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8 juni 2024 in het midden van de omval op de groenstroo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het midden van de omval op de groenstrook te alkmaar:</text:span> Het organiseren van een buurtfeest op 08-06-2024</text:p>
            <text:p text:style-name="common-al">Zaaknummer: 00006383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8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8365</meta:user-defined>
    <dc:language>nl</dc:language>
    <meta:user-defined meta:name="OVERHEIDop.locatietype/OVERHEIDop.gebiedsmarkering">Gemeente</meta:user-defined>
    <meta:user-defined meta:name="DC.title">Toestemming voor het organiseren van een buurtfeest op 8 juni 2024 in het midden van de omval op de groenstrook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85</meta:user-defined>
    <meta:user-defined meta:name="OVERHEIDop.GmbID/DC.identifier">gmb-2024-156385</meta:user-defined>
    <meta:user-defined meta:name="OVERHEIDop.versieInformatie"/>
  </office:meta>
</office:document-meta>
</file>