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eenov.bn 26a-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Voor het bouwen van een woning inclusief bijgebouw en het maken van een in- en uitrit, kadastraal perceel Oosterhout (OTH01) H 1234 (achter Steenovensebaan 26A-28, kavel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dastraal perceel Oosterhout (OTH01) H 1234 (achter Steenovensebaan 26A-28, kavel 3)</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45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3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5</meta:user-defined>
    <meta:user-defined meta:name="DCTERMS.abstract">Publicatiedatum 4 april 2024 Voor het bouwen van een woning inclusief bijgebouw en het maken van een in- en uitrit, kadastraal perceel Oosterhout (OTH01) H 1234 (achter Steenovensebaan 26A-28, kavel 3)</meta:user-defined>
    <dc:language>nl</dc:language>
    <meta:user-defined meta:name="OVERHEIDop.locatietype/OVERHEIDop.gebiedsmarkering">Adres</meta:user-defined>
    <meta:user-defined meta:name="DC.title">BEKENDMAKING Steenov.bn 26a-28</meta:user-defined>
    <meta:user-defined meta:name="DCTERMS.W3CDTF/DCTERMS.available">2024-04-11</meta:user-defined>
    <meta:user-defined meta:name="DCTERMS.W3CDTF/OVERHEIDop.jaargang">2024</meta:user-defined>
    <meta:user-defined meta:name="OVERHEIDop.publicationIssue">156384</meta:user-defined>
    <meta:user-defined meta:name="OVERHEIDop.GmbID/DC.identifier">gmb-2024-156384</meta:user-defined>
    <meta:user-defined meta:name="OVERHEIDop.versieInformatie"/>
  </office:meta>
</office:document-meta>
</file>