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e Factorij 21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Holland Staal B.V., De Factorij 21 (1689AK) in Zwaag, het wijzigen van het bedrijf met het uitbreiden van de productiehal; OMG-006465. 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38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6465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e Factorij 21, Zwaa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81</meta:user-defined>
    <meta:user-defined meta:name="OVERHEIDop.GmbID/DC.identifier">gmb-2024-156381</meta:user-defined>
    <meta:user-defined meta:name="OVERHEIDop.versieInformatie"/>
  </office:meta>
</office:document-meta>
</file>