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30 juni 2024 aan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lpenwaard te Alkmaar:</text:span> Het organiseren van een Buurtrommelmarkt op 30-06-2024</text:p>
            <text:p text:style-name="common-al">Zaaknummer: 0000636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302</meta:user-defined>
    <dc:language>nl</dc:language>
    <meta:user-defined meta:name="OVERHEIDop.locatietype/OVERHEIDop.gebiedsmarkering">Weg</meta:user-defined>
    <meta:user-defined meta:name="DC.title">Toestemming voor het organiseren van een Buurtrommelmarkt op 30 juni 2024 aan Ilpenwaard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77</meta:user-defined>
    <meta:user-defined meta:name="OVERHEIDop.GmbID/DC.identifier">gmb-2024-156377</meta:user-defined>
    <meta:user-defined meta:name="OVERHEIDop.versieInformatie"/>
  </office:meta>
</office:document-meta>
</file>