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merhornring 15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ermerhornring 15, 9602TW, voor het slopen van de schoorsteen, 7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7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chermerhornring 15 Hoogezand, aanvraag vergunn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71</meta:user-defined>
    <meta:user-defined meta:name="OVERHEIDop.GmbID/DC.identifier">gmb-2024-156371</meta:user-defined>
    <meta:user-defined meta:name="OVERHEIDop.versieInformatie"/>
  </office:meta>
</office:document-meta>
</file>