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Caspar de Haan Event en art 35 Alcoholwet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843 </text:p>
            <text:p text:style-name="common-al"> Omschrijving: Evenementenvergunning Caspar de Haan Event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02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3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43</meta:user-defined>
    <meta:user-defined meta:name="DCTERMS.abstract">Evenementenvergunning Caspar de Haan Event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Caspar de Haan Event en art 35 Alcoholwet, Frederiklaan 10A 5616NH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67</meta:user-defined>
    <meta:user-defined meta:name="OVERHEIDop.GmbID/DC.identifier">gmb-2024-156367</meta:user-defined>
    <meta:user-defined meta:name="OVERHEIDop.versieInformatie"/>
  </office:meta>
</office:document-meta>
</file>