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Gemeentedag op 7 september 2024 aan Passage en naastgelegen groenstroken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vergunning is verleend aan de Kruiskerk – Gereformeerde Kerk Vrijgemaakt voor een Gemeentedag d.d. 7 september 2024 van 13.00 uur tot 22.30 uur. Het evenement vindt plaats op het parkeerterrein aan de Passage en naastgelegen groenstroken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8">
              <text:list-item text:style-override="id1-3-2-1-1-8-1">
                <text:number>-</text:number>
                <text:p text:style-name="al">uw naam, adres en telefoonnummer;</text:p>
              </text:list-item>
              <text:list-item text:style-override="id1-3-2-1-1-8-2">
                <text:number>-</text:number>
                <text:p text:style-name="al">de datum waarop u het bezwaar indient;</text:p>
              </text:list-item>
              <text:list-item text:style-override="id1-3-2-1-1-8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8-4">
                <text:number>-</text:number>
                <text:p text:style-name="al">waarom u het niet eens bent met het besluit;</text:p>
              </text:list-item>
              <text:list-item text:style-override="id1-3-2-1-1-8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5636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6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6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Gemeentedag op 7 september 2024 aan Passage en naastgelegen groenstroken te Waddinxve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366</meta:user-defined>
    <meta:user-defined meta:name="OVERHEIDop.GmbID/DC.identifier">gmb-2024-156366</meta:user-defined>
    <meta:user-defined meta:name="OVERHEIDop.versieInformatie"/>
  </office:meta>
</office:document-meta>
</file>