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15 juni 2024 aan Stadhouders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dhouderskwartier te Alkmaar:</text:span> Het organiseren van een buurtfeest op 15-06-2024 </text:p>
            <text:p text:style-name="common-al">Zaaknummer: 00006343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1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4306</meta:user-defined>
    <dc:language>nl</dc:language>
    <meta:user-defined meta:name="OVERHEIDop.locatietype/OVERHEIDop.gebiedsmarkering">Buurt</meta:user-defined>
    <meta:user-defined meta:name="DC.title">Toestemming voor het organiseren van een buurtfeest op 15 juni 2024 aan Stadhouderskwartier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65</meta:user-defined>
    <meta:user-defined meta:name="OVERHEIDop.GmbID/DC.identifier">gmb-2024-156365</meta:user-defined>
    <meta:user-defined meta:name="OVERHEIDop.versieInformatie"/>
  </office:meta>
</office:document-meta>
</file>