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ontheffing artikel 35 alcoholwet tentfeest TZN 19 tm 21 april 2024, zaaknummer 2023-02337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veld heeft op 4 april 2024 het volgende besluit genomen en verzonden; het verlenen van een Alcoholontheffing (artikel 35 alcoholwet) voor de aanvraag tentfeest TZN 19 tm 21 april 2024. Het evenement zal plaatst vinden op het evenemententerrein aan de Bruges te Dwingeloo. Zaaknummer: 2023-023376.</text:p>
            <text:p text:style-name="common-al">
            
          </text:p>
            <text:p text:style-name="common-al">
            <text:span text:style-name="nadrukvet">Inzien ontheff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de Burgemeester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636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6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6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3-023376</meta:user-defined>
    <dc:language>nl</dc:language>
    <meta:user-defined meta:name="OVERHEIDop.locatietype/OVERHEIDop.gebiedsmarkering">Punt</meta:user-defined>
    <meta:user-defined meta:name="DC.title">Gemeente Westerveld, verleende ontheffing artikel 35 alcoholwet tentfeest TZN 19 tm 21 april 2024, zaaknummer 2023-023376</meta:user-defined>
    <meta:user-defined meta:name="DCTERMS.W3CDTF/DCTERMS.available">2024-04-10</meta:user-defined>
    <meta:user-defined meta:name="DCTERMS.W3CDTF/OVERHEIDop.jaargang">2024</meta:user-defined>
    <meta:user-defined meta:name="OVERHEIDop.publicationIssue">156360</meta:user-defined>
    <meta:user-defined meta:name="OVERHEIDop.GmbID/DC.identifier">gmb-2024-156360</meta:user-defined>
    <meta:user-defined meta:name="OVERHEIDop.versieInformatie"/>
  </office:meta>
</office:document-meta>
</file>