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leuterweg 13A, 5406S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5-12-2023 ingediende aanvraag omgevingsvergunning op locatie Kleuterweg 13A, 5406SC Uden is ingetrokken.</text:p>
            <text:p text:style-name="last-al">De zaak is geregistreerd onder zaaknummer <text:span text:style-name="nadrukvet">95585-2023</text:span> en heeft de omschrijving "wijzigen van een noodwoning naar een zelfstandige woning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63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55852023</meta:user-defined>
    <meta:user-defined meta:name="DCTERMS.abstract">wijzigen van een noodwoning naar een zelfstandige woning</meta:user-defined>
    <dc:language>nl</dc:language>
    <meta:user-defined meta:name="OVERHEIDop.locatietype/OVERHEIDop.gebiedsmarkering">Punt</meta:user-defined>
    <meta:user-defined meta:name="DC.title">Intrekking aanvraag omgevingsvergunning Kleuterweg 13A, 5406SC Ud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636</meta:user-defined>
    <meta:user-defined meta:name="OVERHEIDop.GmbID/DC.identifier">gmb-2024-15636</meta:user-defined>
    <meta:user-defined meta:name="OVERHEIDop.versieInformatie"/>
  </office:meta>
</office:document-meta>
</file>