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saneren van asbest, Vreedestraat 32 t/m 42 (even), 5121 H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brandveilig gebruik voor het saneren van asbest op het adres Vreedestraat 32 t/m 42 (even), 5121 HW Rijen volledig is (10770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071</meta:user-defined>
    <dc:language>nl</dc:language>
    <meta:user-defined meta:name="OVERHEIDop.locatietype/OVERHEIDop.gebiedsmarkering">Punt</meta:user-defined>
    <meta:user-defined meta:name="DC.title">Melding brandveilig gebruik volledig, het saneren van asbest, Vreedestraat 32 t/m 42 (even), 5121 HW Rij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7</meta:user-defined>
    <meta:user-defined meta:name="OVERHEIDop.GmbID/DC.identifier">gmb-2024-156357</meta:user-defined>
    <meta:user-defined meta:name="OVERHEIDop.versieInformatie"/>
  </office:meta>
</office:document-meta>
</file>