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markt op 27 april 2024 aan Marktstraat, Houtstraat en Gouwe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Lionsclub Waddinxveen-Boskoop voor de Kindermarkt 2024 d.d. 27 april 2024 van 09.00 uur tot 13.00 uur. Het evenement vindt plaats op de Marktstraat, Houtstraat en Gouweplei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 indient;</text:p>
              </text:list-item>
              <text:list-item text:style-override="id1-3-2-1-1-8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-</text:number>
                <text:p text:style-name="al">waarom u het niet eens bent met het beslui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indermarkt op 27 april 2024 aan Marktstraat, Houtstraat en Gouweplein te Waddinx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52</meta:user-defined>
    <meta:user-defined meta:name="OVERHEIDop.GmbID/DC.identifier">gmb-2024-156352</meta:user-defined>
    <meta:user-defined meta:name="OVERHEIDop.versieInformatie"/>
  </office:meta>
</office:document-meta>
</file>