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rpsfeesten Eefde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4 is onderstaande aanvraag binnengekomen:</text:p>
            <text:p text:style-name="common-al">Dorpsfeesten Eefde, 13,14,15 en 16 juni 2024, Jolinkweg 2 (2024-30032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35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5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0322</meta:user-defined>
    <dc:language>nl</dc:language>
    <meta:user-defined meta:name="OVERHEIDop.locatietype/OVERHEIDop.gebiedsmarkering">Adres</meta:user-defined>
    <meta:user-defined meta:name="DC.title">Aangevraagde evenementenvergunning Dorpsfeesten Eefde in Eef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51</meta:user-defined>
    <meta:user-defined meta:name="OVERHEIDop.GmbID/DC.identifier">gmb-2024-156351</meta:user-defined>
    <meta:user-defined meta:name="OVERHEIDop.versieInformatie"/>
  </office:meta>
</office:document-meta>
</file>