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lbrug 10 Oss, Verzoeklocatie 2024040401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brug 10 Oss, Verzoeklocatie 2024040401845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930</text:span>
          </text:p>
            <text:p text:style-name="common-al">
            
          </text:p>
            <text:p text:style-name="common-al">Burgemeester en wethouders hebben op 04-04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635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3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aangevraagd: Valbrug 10 Oss, Verzoeklocatie 2024040401845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50</meta:user-defined>
    <meta:user-defined meta:name="OVERHEIDop.GmbID/DC.identifier">gmb-2024-156350</meta:user-defined>
    <meta:user-defined meta:name="OVERHEIDop.versieInformatie"/>
  </office:meta>
</office:document-meta>
</file>