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omgevingsvergunning) Celsiusstraat 23, 1973 RM IJmuiden, veranderen en vergroten gebedsruimte en dakterras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ingediende aanvraag omgevingsvergunning) Celsiusstraat 23, 1973 RM IJmuiden, veranderen en vergroten gebedsruimte en dakterras (voorzijde)</text:span>
          </text:p>
            <text:p text:style-name="common-al">
            
          </text:p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
          </text:p>
            <text:p text:style-name="common-al">
            <text:span text:style-name="nadrukvet">IJmuiden</text:span>
          </text:p>
            <text:p text:style-name="last-al">Celsiusstraat 23, 1973 RM IJmuiden, veranderen en vergroten gebedsruimte en dakterras (voorzijde) (08-04-2024) 045332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63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3270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Verlengen beslistermijn (omgevingsvergunning) Celsiusstraat 23, 1973 RM IJmuiden, veranderen en vergroten gebedsruimte en dakterras (voorzijde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48</meta:user-defined>
    <meta:user-defined meta:name="OVERHEIDop.GmbID/DC.identifier">gmb-2024-156348</meta:user-defined>
    <meta:user-defined meta:name="OVERHEIDop.versieInformatie"/>
  </office:meta>
</office:document-meta>
</file>