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 gehore brengen van muziek op 27 april 2024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Noorderkade te Alkmaar:</text:span> het ten gehore brengen van muziek </text:p>
            <text:p text:style-name="common-al">Zaaknummer: 0000612699</text:p>
            <text:p text:style-name="common-al">Datum evenement: 27-04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2699</meta:user-defined>
    <dc:language>nl</dc:language>
    <meta:user-defined meta:name="OVERHEIDop.locatietype/OVERHEIDop.gebiedsmarkering">Weg</meta:user-defined>
    <meta:user-defined meta:name="DC.title">Toestemming voor het ten gehore brengen van muziek op 27 april 2024 op een gedeelte van de Noorderkade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39</meta:user-defined>
    <meta:user-defined meta:name="OVERHEIDop.GmbID/DC.identifier">gmb-2024-156339</meta:user-defined>
    <meta:user-defined meta:name="OVERHEIDop.versieInformatie"/>
  </office:meta>
</office:document-meta>
</file>