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Yemeni Mandi Restaurant, Stratumsedijk 1A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370 </text:p>
            <text:p text:style-name="common-al"> Omschrijving: horecabedrijf Yemeni Mandi Restaur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1A 5611NA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8-04-2024 </text:p>
            <text:p text:style-name="common-al"> Heeft u direct belang bij deze beslissing? Dan kunt u binnen zes weken, na 08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33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3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3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0370</meta:user-defined>
    <meta:user-defined meta:name="DCTERMS.abstract">horecabedrijf Yemeni Mandi Restaurant</meta:user-defined>
    <dc:language>nl</dc:language>
    <meta:user-defined meta:name="OVERHEIDop.locatietype/OVERHEIDop.gebiedsmarkering">Punt</meta:user-defined>
    <meta:user-defined meta:name="DC.title">Besluit: horecabedrijf Yemeni Mandi Restaurant, Stratumsedijk 1A 5611NA Eindho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37</meta:user-defined>
    <meta:user-defined meta:name="OVERHEIDop.GmbID/DC.identifier">gmb-2024-156337</meta:user-defined>
    <meta:user-defined meta:name="OVERHEIDop.versieInformatie"/>
  </office:meta>
</office:document-meta>
</file>