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office:automatic-styles>
  <office:body>
    <office:text>
      <text:p text:style-name="new_page_staatscourant"/>
      <text:p text:style-name="single-kop-titel">Vastgesteld wijzigingsplan “Helenaveenseweg 48 Grashoek” en vastgesteld besluit hogere grenswaarden wegverkeerslawaai</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Peel en Maas maken op grond van artikel 3.9a van de Wet ruimtelijke ordening en afdeling 3.4 van de Algemene wet bestuursrecht bekend, dat zij op 2 april 2024 het wijzigingsplan “Helenaveenseweg 48 Grashoek” heeft vastgesteld en dat het plan ter inzage ligt. Tevens is het besluit hogere grenswaarde wegverkeerslawaai door het college vastgesteld.</text:p>
            <text:p text:style-name="common-al">
            <text:span text:style-name="nadrukvet">Inhoud </text:span>
            <text:span text:style-name="nadrukvet">wijzigings</text:span>
            <text:span text:style-name="nadrukvet">plan </text:span>
          </text:p>
            <text:p text:style-name="common-al">Het wijzigingsplan voorziet in een juridisch-planologische regeling voor het plangebied aan de Helenaveenseweg te Grashoek, ter plaatse van nummer 48 voor het wijzigen van het bestemmingsvlak “Agrarisch - Grondgebonden” naar “Wonen” en “Agrarisch”. Hiermee wordt het mogelijk gemaakt om op dit perceel de agrarische bedrijfsbebouwing te slopen en elders op het perceel een nieuwe reguliere woning op te richten. Voor deze nieuwe woning is het noodzakelijk dat hogere grenswaarden worden vastgesteld.</text:p>
            <text:p text:style-name="common-al">
            <text:span text:style-name="nadrukvet">Termijn van inzage</text:span>
          </text:p>
            <text:p text:style-name="common-al">Het vastgesteld wijzigingsplan en bijbehorende stukken, alsmede het besluit hogere grenswaarden liggen vanaf 10 april tot en met 21 mei 2024 ter inzage. </text:p>
            <text:p text:style-name="common-al">
            <text:span text:style-name="nadrukvet">Inzien </text:span>
            <text:span text:style-name="nadrukvet">wijzigings</text:span>
            <text:span text:style-name="nadrukvet">plan</text:span>
          </text:p>
            <text:p text:style-name="common-al">Het wijzigingsplan en de onderliggende stukken zijn als volgt raadpleegbaar:</text:p>
            <text:list text:style-name="id1-3-2-1-1-8">
              <text:list-item text:style-override="id1-3-2-1-1-8-1">
                <text:number>•</text:number>
                <text:p text:style-name="al">Op www.ruimtelijkeplannen.nl via het IDN-nummer: NL.IMRO.1894.WZ0068-VG01;</text:p>
              </text:list-item>
              <text:list-item text:style-override="id1-3-2-1-1-8-2">
                <text:number>•</text:number>
                <text:p text:style-name="al">Op de gemeentelijke website www.peelenmaas.nl;</text:p>
              </text:list-item>
              <text:list-item text:style-override="id1-3-2-1-1-8-3">
                <text:number>•</text:number>
                <text:p text:style-name="al">Op papier in te zien bij de publieksbalie van het Huis van de Gemeente (op aanvraag).</text:p>
              </text:list-item>
            </text:list>
            <text:p text:style-name="common-al">
            <text:span text:style-name="nadrukvet">Beroep instellen</text:span>
            <text:span text:style-name="nadrukvet"> tegen het vastgestelde wijzigingsplan</text:span>
          </text:p>
            <text:p text:style-name="common-al">Belanghebbenden kunnen tijdens de ter inzage termijn beroep instellen tegen het vastgestelde wijzigingsplan bij de Afdeling bestuursrechtspraak van de Raad van State, Postbus 20019, 2500 EA ‘s- Gravenhage.  </text:p>
            <text:p text:style-name="common-al">
            <text:span text:style-name="nadrukvet">Beroep instellen tegen het vastgestelde besluit hogere grenswaarden</text:span>
          </text:p>
            <text:p text:style-name="common-al">Belanghebbenden kunnen tijdens de ter inzage termijn beroep instellen tegen het vastgestelde besluit hogere grenswaarden bij de Afdeling bestuursrechtspraak van de Raad van State, Postbus 20019, 2500 EA ‘s- Gravenhage.  </text:p>
            <text:p text:style-name="common-al">
            <text:span text:style-name="nadrukvet">Verzoek om voorlopige voorziening </text:span>
          </text:p>
            <text:p text:style-name="common-al">Het indienen van een beroepschrift schorst de werking van het bestemmingsplan niet. Om dit laatste te bereiken, kan gedurende de beroepstermijn ook een verzoek om voorlopige voorziening (lees: schorsing) worden ingediend bij de voorzitter van de Afdeling bestuursrechtspraak van de Raad van State. Voor het instellen van beroep of het aanvragen van een voorlopige voorziening is griffierecht verschuldigd. Voor meer informatie hierover neemt u contact op met de Afdeling bestuursrechtspraak van de Raad van State via telefoonnummer (070) 426 4426. </text:p>
            <text:p text:style-name="common-al">
            <text:span text:style-name="nadrukvet">Inwerkingtreding bestemmingsplan</text:span>
          </text:p>
            <text:p text:style-name="common-al">Het bestemmingsplan treedt in werking na afloop van de beroepstermijn, tenzij binnen deze termijn naast een beroepsschrift eveneens een verzoek om voorlopige voorziening is ingediend.</text:p>
            <text:p text:style-name="common-al"/>
            <text:p text:style-name="common-al"/>
            <text:p text:style-name="common-al">
            <text:span text:style-name="nadrukvet">Vragen</text:span>
          </text:p>
            <text:p text:style-name="common-al">Voor meer informatie neemt u contact op met Daan Haanstra of een van de andere medewerkers van Team Omgevingsontwikkeling via telefoonnummer 077 306 66 66.</text:p>
            <text:p text:style-name="common-al"/>
            <text:p text:style-name="last-al">Panningen, 9 april 2024</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56336</text:span><text:line-break/><text:date style:data-style-name="dag" text:fixed="true" text:date-value="2024-04-10"/><text:line-break/><text:date style:data-style-name="jaar" text:fixed="true" text:date-value="2024-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6336</text:span><text:date style:data-style-name="nicedate" text:fixed="true" text:date-value="2024-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6336</text:span><text:date style:data-style-name="nicedate" text:fixed="true" text:date-value="2024-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7/xml/MC-DRP-PlanRuimtelijk-Web-ZM.xml</meta:user-defined>
    <meta:user-defined meta:name="OVERHEID.Gemeente/DC.creator">Peel en Maas</meta:user-defined>
    <meta:user-defined meta:name="OVERHEID.Informatietype/DC.type">officiële publicatie</meta:user-defined>
    <meta:user-defined meta:name="OVERHEIDop.Rubriek/DC.type">ruimtelijk plan of omgevingsdocument</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Ruimtelijkplan/OVERHEIDop.bekendmakingBetreffendePlan">NL.IMRO.1894.WZ0068-VG01</meta:user-defined>
    <meta:user-defined meta:name="OVERHEIDop.Plansoort/OVERHEIDop.plansoort">bestemmings- of omgevingsplan</meta:user-defined>
    <dc:language>nl</dc:language>
    <meta:user-defined meta:name="OVERHEIDop.locatietype/OVERHEIDop.gebiedsmarkering">Adres</meta:user-defined>
    <meta:user-defined meta:name="DC.title">Vastgesteld wijzigingsplan “Helenaveenseweg 48 Grashoek” en vastgesteld besluit hogere grenswaarden wegverkeerslawaai</meta:user-defined>
    <meta:user-defined meta:name="DCTERMS.W3CDTF/DCTERMS.available">2024-04-10</meta:user-defined>
    <meta:user-defined meta:name="DCTERMS.W3CDTF/OVERHEIDop.jaargang">2024</meta:user-defined>
    <meta:user-defined meta:name="OVERHEIDop.publicationIssue">156336</meta:user-defined>
    <meta:user-defined meta:name="OVERHEIDop.GmbID/DC.identifier">gmb-2024-156336</meta:user-defined>
    <meta:user-defined meta:name="OVERHEIDop.versieInformatie"/>
  </office:meta>
</office:document-meta>
</file>