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ilverparkkade 130, 8232 WL Lelystad, Zilverparkkade 133, 8232 WL Lelystad, Zilverparkkade 135, 8232 W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ilverparkkade 130, 8232 WL Lelystad, Zilverparkkade 133, 8232 WL Lelystad, Zilverparkkade 135, 8232 WL Lelystad, het intern verbouwen, gevelaanpassing, aanbrengen van reclame</text:span>
          </text:p>
            <text:p text:style-name="common-al">
            
          </text:p>
            <text:p text:style-name="common-al">Wij hebben op 8 april 2024 een besluit genomen op de aanvraag voor een omgevingsvergunning met dossiernummer 0995309053 voor het intern verbouwen, gevelaanpassing, aanbrengen van reclame, op Zilverparkkade 130, 8232 WL Lelystad, Zilverparkkade 133, 8232 WL Lelystad, Zilverparkkade 135, 8232 W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binnen 6 weken na besluitdatum 8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632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2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2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090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 Zilverparkkade 130, 8232 WL Lelystad, Zilverparkkade 133, 8232 WL Lelystad, Zilverparkkade 135, 8232 WL Lelystad</meta:user-defined>
    <meta:user-defined meta:name="DCTERMS.W3CDTF/DCTERMS.available">2024-04-10</meta:user-defined>
    <meta:user-defined meta:name="DCTERMS.W3CDTF/OVERHEIDop.jaargang">2024</meta:user-defined>
    <meta:user-defined meta:name="OVERHEIDop.publicationIssue">156329</meta:user-defined>
    <meta:user-defined meta:name="OVERHEIDop.GmbID/DC.identifier">gmb-2024-156329</meta:user-defined>
    <meta:user-defined meta:name="OVERHEIDop.versieInformatie"/>
  </office:meta>
</office:document-meta>
</file>