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 INDUSTRIEWEG 1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Industrieweg 13 Vught, strijdig gebruik (tijdelijke opvang van statushouders) voor de duur van maximaal tien jaar. Z24- 274829.</text:p>
            <text:p text:style-name="last-al">De vergunning is verzonden op 5 april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63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 INDUSTRIEWEG 13 VUGHT</meta:user-defined>
    <meta:user-defined meta:name="DCTERMS.W3CDTF/DCTERMS.available">2024-04-17</meta:user-defined>
    <meta:user-defined meta:name="DCTERMS.W3CDTF/OVERHEIDop.jaargang">2024</meta:user-defined>
    <meta:user-defined meta:name="OVERHEIDop.publicationIssue">156323</meta:user-defined>
    <meta:user-defined meta:name="OVERHEIDop.GmbID/DC.identifier">gmb-2024-156323</meta:user-defined>
    <meta:user-defined meta:name="OVERHEIDop.versieInformatie"/>
  </office:meta>
</office:document-meta>
</file>