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Martin Glas Veldevent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833 </text:p>
            <text:p text:style-name="common-al"> Omschrijving: Martin Glas Veldev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 Datum ontvangst: 02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32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2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2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833</meta:user-defined>
    <meta:user-defined meta:name="DCTERMS.abstract">Martin Glas Veldevent</meta:user-defined>
    <dc:language>nl</dc:language>
    <meta:user-defined meta:name="OVERHEIDop.locatietype/OVERHEIDop.gebiedsmarkering">Punt</meta:user-defined>
    <meta:user-defined meta:name="DC.title">Ingekomen evenementenaanvraag: Martin Glas Veldevent, Frederiklaan 10A 5616NH Eindhov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22</meta:user-defined>
    <meta:user-defined meta:name="OVERHEIDop.GmbID/DC.identifier">gmb-2024-156322</meta:user-defined>
    <meta:user-defined meta:name="OVERHEIDop.versieInformatie"/>
  </office:meta>
</office:document-meta>
</file>