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een feest aansluitend aan de Open Dag Waterrecreatie op 15 juni 2024 van 19.00 uur tot 23.00 uur - parkeerterrein Vrouwgeestweg / Comriekade Woubrugge - 637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631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1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3782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een feest aansluitend aan de Open Dag Waterrecreatie op 15 juni 2024 van 19.00 uur tot 23.00 uur - parkeerterrein Vrouwgeestweg / Comriekade Woubrugge - 6378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17</meta:user-defined>
    <meta:user-defined meta:name="OVERHEIDop.GmbID/DC.identifier">gmb-2024-156317</meta:user-defined>
    <meta:user-defined meta:name="OVERHEIDop.versieInformatie"/>
  </office:meta>
</office:document-meta>
</file>