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9-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9-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9-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2-2-2-2">
      <text:list-level-style-bullet style:num-suffix="" text:bullet-char="​" text:level="1">
        <style:list-level-properties text:min-label-width="10mm"/>
      </text:list-level-style-bullet>
    </text:list-style>
    <text:list-style style:name="id1-3-2-2-1-3-1-3-1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bullet style:num-suffix="" text:bullet-char="​" text:level="1">
        <style:list-level-properties text:min-label-width="10mm"/>
      </text:list-level-style-bullet>
    </text:list-style>
    <text:list-style style:name="id1-3-2-2-3-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bullet style:num-suffix="" text:bullet-char="​" text:level="1">
        <style:list-level-properties text:min-label-width="10mm"/>
      </text:list-level-style-bullet>
    </text:list-style>
    <text:list-style style:name="id1-3-2-2-8-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bullet style:num-suffix="" text:bullet-char="​" text:level="1">
        <style:list-level-properties text:min-label-width="10mm"/>
      </text:list-level-style-bullet>
    </text:list-style>
    <text:list-style style:name="id1-3-2-2-8-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bullet style:num-suffix="" text:bullet-char="​" text:level="1">
        <style:list-level-properties text:min-label-width="10mm"/>
      </text:list-level-style-bullet>
    </text:list-style>
    <text:list-style style:name="id1-3-2-2-10-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4">
      <text:list-level-style-bullet style:num-suffix="" text:bullet-char="​" text:level="1">
        <style:list-level-properties text:min-label-width="10mm"/>
      </text:list-level-style-bullet>
    </text:list-style>
    <text:list-style style:name="id1-3-2-2-10-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bullet style:num-suffix="" text:bullet-char="​" text:level="1">
        <style:list-level-properties text:min-label-width="10mm"/>
      </text:list-level-style-bullet>
    </text:list-style>
    <text:list-style style:name="id1-3-2-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
      <text:list-level-style-bullet style:num-suffix="" text:bullet-char="​" text:level="1">
        <style:list-level-properties text:min-label-width="10mm"/>
      </text:list-level-style-bullet>
    </text:list-style>
    <text:list-style style:name="id1-3-2-4-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
      <text:list-level-style-bullet text:bullet-char="•" text:level="1">
        <style:list-level-properties text:min-label-width="10mm"/>
      </text:list-level-style-bullet>
    </text:list-style>
    <text:list-style style:name="id1-3-2-4-31-5-3-1">
      <text:list-level-style-bullet text:bullet-char="•" text:level="1">
        <style:list-level-properties text:min-label-width="10mm"/>
      </text:list-level-style-bullet>
    </text:list-style>
    <text:list-style style:name="id1-3-2-4-31-5-3-2">
      <text:list-level-style-bullet text:bullet-char="•" text:level="1">
        <style:list-level-properties text:min-label-width="10mm"/>
      </text:list-level-style-bullet>
    </text:list-style>
    <text:list-style style:name="id1-3-2-4-31-5-3-3">
      <text:list-level-style-bullet text:bullet-char="•" text:level="1">
        <style:list-level-properties text:min-label-width="10mm"/>
      </text:list-level-style-bullet>
    </text:list-style>
  </office:automatic-styles>
  <office:body>
    <office:text>
      <text:p text:style-name="new_page_staatscourant"/>
      <text:p text:style-name="single-kop-titel">Regeling melden vermoeden misstand en inbreuk op het unierecht</text:p>
      <text:section text:name="regeling_id1-3-2" text:style-name="regeling">
        <text:section text:name="aanhef_id1-3-2-1" text:style-name="aanhef">
          <text:section text:name="preambule_id1-3-2-1-1" text:style-name="preambule">
            <text:p text:style-name="al">Burgemeester en wethouders van gemeente Hoeksche Waard; </text:p>
            <text:p text:style-name="al">gelezen het voorstel, van 12 februari 2024;</text:p>
            <text:p text:style-name="al"/>
            <text:p text:style-name="al">gelet op het bepaalde in artikel 5 lid 1 sub e Ambtenarenwet 2017 en <text:span text:style-name="nadrukvet">de Wet bescherming klokkenluiders</text:span>;</text:p>
            <text:p text:style-name="al"/>
            <text:p text:style-name="al">gelet op de door de ondernemingsraad verleende instemming van 18 januari 2024; </text:p>
            <text:p text:style-name="al"/>
            <text:p text:style-name="al">Besluiten vast te stellen de navolgende regeling:</text:p>
            <text:p text:style-name="al"/>
            <text:p text:style-name="al">Regeling melden vermoeden misstand en inbreuk op het unie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 Afdeling advies van het Huis: </text:p>
                  </table:table-cell>
                  <table:table-cell table:style-name="entry" table:number-rows-spanned="1" table:number-columns-spanned="1">
                    <text:p text:style-name="table_al">de afdeling advies van het Huis , bedoeld in artikel 3a lid 2 van de Wet bescherming klokkenluiders;</text:p>
                  </table:table-cell>
                </table:table-row>
                <table:table-row table:style-name="row">
                  <table:table-cell table:style-name="entry" table:number-rows-spanned="1" table:number-columns-spanned="1">
                    <text:p text:style-name="table_al">b. Afdeling onderzoek van het Huis: </text:p>
                  </table:table-cell>
                  <table:table-cell table:style-name="entry" table:number-rows-spanned="1" table:number-columns-spanned="1">
                    <text:p text:style-name="table_al">de afdeling onderzoek van het Huis , bedoeld in artikel 3a lid 3 van de Wet bescherming klokkenluiders;</text:p>
                  </table:table-cell>
                </table:table-row>
                <table:table-row table:style-name="row">
                  <table:table-cell table:style-name="entry" table:number-rows-spanned="1" table:number-columns-spanned="1">
                    <text:p text:style-name="table_al">c. Betrokken derde: </text:p>
                  </table:table-cell>
                  <table:table-cell table:style-name="entry" table:number-rows-spanned="1" table:number-columns-spanned="1">
                    <text:p text:style-name="table_al">een derde die in een werkgerelateerde context verbonden is met een melder of een rechtspersoon die eigendom is van de melder, waarvoor de melder werkt of waarmee de melder anderszins werkgerelateerd verbonden is;</text:p>
                  </table:table-cell>
                </table:table-row>
                <table:table-row table:style-name="row">
                  <table:table-cell table:style-name="entry" table:number-rows-spanned="1" table:number-columns-spanned="1">
                    <text:p text:style-name="table_al">d. Bevoegde autoriteit: </text:p>
                  </table:table-cell>
                  <table:table-cell table:style-name="entry" table:number-rows-spanned="1" table:number-columns-spanned="1">
                    <text:p text:style-name="table_al">een autoriteit die op grond van de wet is aangewezen voor het ontvangen en behandelen van meldingen van een vermoeden van een misstand;</text:p>
                  </table:table-cell>
                </table:table-row>
                <table:table-row table:style-name="row">
                  <table:table-cell table:style-name="entry" table:number-rows-spanned="1" table:number-columns-spanned="1">
                    <text:p text:style-name="table_al">e. Degene die een melder bijstaat: </text:p>
                  </table:table-cell>
                  <table:table-cell table:style-name="entry" table:number-rows-spanned="1" table:number-columns-spanned="1">
                    <text:p text:style-name="table_al">een natuurlijke persoon of rechtspersoon die een melder adviseert in het meldingsproces in een werkgerelateerde context en wiens advisering vertrouwelijk is;</text:p>
                  </table:table-cell>
                </table:table-row>
                <table:table-row table:style-name="row">
                  <table:table-cell table:style-name="entry" table:number-rows-spanned="1" table:number-columns-spanned="1">
                    <text:p text:style-name="table_al">f. Melder: </text:p>
                  </table:table-cell>
                  <table:table-cell table:style-name="entry" table:number-rows-spanned="1" table:number-columns-spanned="1">
                    <text:p text:style-name="table_al">een natuurlijke persoon die in de context van zijn werkgerelateerde activiteiten een vermoeden van een misstand meldt of openbaar maakt;</text:p>
                  </table:table-cell>
                </table:table-row>
                <table:table-row table:style-name="row">
                  <table:table-cell table:style-name="entry" table:number-rows-spanned="1" table:number-columns-spanned="1">
                    <text:p text:style-name="table_al">g. Melding: </text:p>
                  </table:table-cell>
                  <table:table-cell table:style-name="entry" table:number-rows-spanned="1" table:number-columns-spanned="1">
                    <text:p text:style-name="table_al">melding van een vermoeden van een misstand;</text:p>
                  </table:table-cell>
                </table:table-row>
                <table:table-row table:style-name="row">
                  <table:table-cell table:style-name="entry" table:number-rows-spanned="1" table:number-columns-spanned="1">
                    <text:p text:style-name="table_al">h. Meldkanaal: </text:p>
                  </table:table-cell>
                  <table:table-cell table:style-name="entry" table:number-rows-spanned="1" table:number-columns-spanned="1">
                    <text:p text:style-name="table_al">organisatie en procedure bij een bevoegde autoriteit voor het ontvangen en in behandeling nemen van meldingen;</text:p>
                  </table:table-cell>
                </table:table-row>
                <table:table-row table:style-name="row">
                  <table:table-cell table:style-name="entry" table:number-rows-spanned="1" table:number-columns-spanned="1">
                    <text:p text:style-name="table_al">i. Misstand: </text:p>
                  </table:table-cell>
                  <table:table-cell table:style-name="entry" table:number-rows-spanned="1" table:number-columns-spanned="1">
                    <text:list text:style-name="id1-3-2-2-1-3-1-3-9-2-1">
                      <text:list-item text:style-override="id1-3-2-2-1-3-1-3-9-2-1-1">
                        <text:number>a.</text:number>
                        <text:p text:style-name="table_al">een schending of een gevaar voor schending van het Unierecht, of</text:p>
                      </text:list-item>
                      <text:list-item text:style-override="id1-3-2-2-1-3-1-3-9-2-1-2">
                        <text:number>b.</text:number>
                        <text:p text:style-name="table_al"> een handeling of nalatigheid waarbij het maatschappelijk belang in het geding is bij</text:p>
                        <text:list text:style-name="id1-3-2-2-1-3-1-3-9-2-1-2-3">
                          <text:list-item text:style-override="id1-3-2-2-1-3-1-3-9-2-1-2-3-1">
                            <text:number>1°.</text:number>
                            <text:p text:style-name="table_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3-1-3-9-2-1-2-3-2">
                            <text:number>2°.</text:number>
                            <text:p text:style-name="table_al"> een gevaar voor de volksgezondheid, voor de veiligheid van personen, voor de aantasting van het milieu, of voor het goed functioneren van de openbare dienst of een onderneming als gevolg van een onbehoorlijke wijze van handelen of nalaten. </text:p>
                          </text:list-item>
                        </text:list>
                      </text:list-item>
                    </text:list>
                    <text:p text:style-name="table_al">Het maatschappelijk belang is in ieder geval in het geding indien de handeling of nalatigheid niet enkel persoonlijke belangen raakt en er sprake is van oftewel een patroon of structureel karakter dan wel de handeling of nalatigheid ernstig of omvangrijk is. </text:p>
                  </table:table-cell>
                </table:table-row>
                <table:table-row table:style-name="row">
                  <table:table-cell table:style-name="entry" table:number-rows-spanned="1" table:number-columns-spanned="1">
                    <text:p text:style-name="table_al">j. Onderzoekers: </text:p>
                  </table:table-cell>
                  <table:table-cell table:style-name="entry" table:number-rows-spanned="1" table:number-columns-spanned="1">
                    <text:p text:style-name="table_al">de persoon of personen aan wie de werkgever het onderzoek naar de misstand opdraagt;</text:p>
                  </table:table-cell>
                </table:table-row>
                <table:table-row table:style-name="row">
                  <table:table-cell table:style-name="entry" table:number-rows-spanned="1" table:number-columns-spanned="1">
                    <text:p text:style-name="table_al">k. Richtlijn:</text:p>
                  </table:table-cell>
                  <table:table-cell table:style-name="entry" table:number-rows-spanned="1" table:number-columns-spanned="1">
                    <text:p text:style-name="table_al">Richtlijn (EU) 2019/1937 van het Europees Parlement en de Raad van 23 oktober 2019 inzake de bescherming van personen die inbreuken op het Unierecht melden;</text:p>
                  </table:table-cell>
                </table:table-row>
                <table:table-row table:style-name="row">
                  <table:table-cell table:style-name="entry" table:number-rows-spanned="1" table:number-columns-spanned="1">
                    <text:p text:style-name="table_al">l. schending van het Unierecht:  </text:p>
                  </table:table-cell>
                  <table:table-cell table:style-name="entry" table:number-rows-spanned="1" table:number-columns-spanned="1">
                    <text:p text:style-name="table_al">een handeling of nalatigheid die</text:p>
                    <text:list text:style-name="id1-3-2-2-1-3-1-3-12-2-2">
                      <text:list-item text:style-override="id1-3-2-2-1-3-1-3-12-2-2-1">
                        <text:number>a.</text:number>
                        <text:p text:style-name="table_al">onrechtmatig is en betrekking heeft op Uniehandelingen en beleidsterreinen die binnen het in artikel 2 van de richtlijn bedoelde materiële toepassingsgebied vallen, </text:p>
                      </text:list-item>
                      <text:list-item text:style-override="id1-3-2-2-1-3-1-3-12-2-2-2">
                        <text:number/>
                        <text:p text:style-name="table_al">of</text:p>
                      </text:list-item>
                      <text:list-item text:style-override="id1-3-2-2-1-3-1-3-12-2-2-3">
                        <text:number>b.</text:number>
                        <text:p text:style-name="table_al"> het doel of de toepassing ondermijnt van de regels in de Uniehandelingen en beleidsterreinen die binnen artikel 2 van het in de richtlijn bedoelde materiële toepassingsgebied vallen;</text:p>
                      </text:list-item>
                    </text:list>
                  </table:table-cell>
                </table:table-row>
                <table:table-row table:style-name="row">
                  <table:table-cell table:style-name="entry" table:number-rows-spanned="1" table:number-columns-spanned="1">
                    <text:p text:style-name="table_al">m. Vermoeden van een misstand: </text:p>
                  </table:table-cell>
                  <table:table-cell table:style-name="entry" table:number-rows-spanned="1" table:number-columns-spanned="1">
                    <text:p text:style-name="table_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able:table-cell>
                </table:table-row>
                <table:table-row table:style-name="row">
                  <table:table-cell table:style-name="entry" table:number-rows-spanned="1" table:number-columns-spanned="1">
                    <text:p text:style-name="table_al">n. Vertrouwenspersoon: </text:p>
                  </table:table-cell>
                  <table:table-cell table:style-name="entry" table:number-rows-spanned="1" table:number-columns-spanned="1">
                    <text:p text:style-name="table_al">de functionaris die als zodanig benoemd is door de werkgever;</text:p>
                  </table:table-cell>
                </table:table-row>
                <table:table-row table:style-name="row">
                  <table:table-cell table:style-name="entry" table:number-rows-spanned="1" table:number-columns-spanned="1">
                    <text:p text:style-name="table_al">o. Werkgerelateerde context: </text:p>
                  </table:table-cell>
                  <table:table-cell table:style-name="entry" table:number-rows-spanned="1" table:number-columns-spanned="1">
                    <text:p text:style-name="table_al">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text:p>
                  </table:table-cell>
                </table:table-row>
                <table:table-row table:style-name="row">
                  <table:table-cell table:style-name="entry" table:number-rows-spanned="1" table:number-columns-spanned="1">
                    <text:p text:style-name="table_al">p. Werkgever: </text:p>
                  </table:table-cell>
                  <table:table-cell table:style-name="entry" table:number-rows-spanned="1" table:number-columns-spanned="1">
                    <text:p text:style-name="table_al">gemeente Hoeksche Waar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interne of externe vertrouwenspersoon als adviseur in vertrouwen raadplegen; en/of</text:p>
                  </text:list-item>
                  <text:list-item text:style-override="id1-3-2-2-2-2-3-3">
                    <text:number>c.</text:number>
                    <text:p text:style-name="al">de afdeling advies van het Huis in vertrouwen raadplegen.</text:p>
                  </text:list-item>
                </text:list>
              </text:list-item>
              <text:list-item text:style-override="id1-3-2-2-2-3">
                <text:number>2.</text:number>
                <text:p text:style-name="al">Degene die de melder bijstaat of een betrokken derde kan bij een vermoeden van een misstand en/of informatie over een schending van het Unierecht de afdeling advies van het Huis in vertrouwen raadplegen.</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a.</text:number>
                    <text:p text:style-name="al">de interne of externe vertrouwenspersoon;</text:p>
                  </text:list-item>
                  <text:list-item text:style-override="id1-3-2-2-3-4-3-2">
                    <text:number>b.</text:number>
                    <text:p text:style-name="al">iedere leidinggevende die binnen de organisatie hiërarchisch een hogere positie bekleedt dan hij</text:p>
                  </text:list-item>
                </text:list>
              </text:list-item>
              <text:list-item text:style-override="id1-3-2-2-3-5">
                <text:number>4.</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via de telefoon of andere spraakberichtsystemen, of</text:p>
                  </text:list-item>
                  <text:list-item text:style-override="id1-3-2-2-3-5-3-3">
                    <text:number>c.</text:number>
                    <text:p text:style-name="al">op zijn verzoek binnen een redelijke termijn door middel van een gesprek op een locatie.</text:p>
                  </text:list-item>
                </text:list>
              </text:list-item>
              <text:list-item text:style-override="id1-3-2-2-3-6">
                <text:number>5.</text:number>
                <text:p text:style-name="al">mondelinge melding wordt geregistreerd door:</text:p>
                <text:list text:style-name="id1-3-2-2-3-6-3">
                  <text:list-item text:style-override="id1-3-2-2-3-6-3-1">
                    <text:number>a.</text:number>
                    <text:p text:style-name="al">Het maken van een gespreksopname in een duurzame en opvraagbare vorm. Hiervoor is voorafgaande instemming van de melder vereist; </text:p>
                  </text:list-item>
                  <text:list-item text:style-override="id1-3-2-2-3-6-3-2">
                    <text:number/>
                    <text:p text:style-name="al">Of</text:p>
                  </text:list-item>
                  <text:list-item text:style-override="id1-3-2-2-3-6-3-3">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7">
                <text:number>6.</text:number>
                <text:p text:style-name="al">De functionaris, als bedoeld in lid 3, stuurt de melding in overleg met de melder door naar de werkgever. </text:p>
              </text:list-item>
              <text:list-item text:style-override="id1-3-2-2-3-8">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9">
                <text:number>8.</text:number>
                <text:p text:style-name="al">Als er sprake is van een strafbaar feit moet de melder aangifte doen. Ook als er een melding gedaan is. </text:p>
              </text:list-item>
            </text:list>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schending van het Unierecht, dan vermeldt de werkgever dat.</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4-8">
                <text:number>7.</text:number>
                <text:p text:style-name="al">De werkgever beoordeelt of de afdeling onderzoek van het Huis of een bevoegde autoriteit van de melding van een vermoeden van een misstand op de hoogte moet worden gebracht. Als de werkgever de afdeling onderzoek van het Hui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 </text:p>
              </text:list-item>
            </text:list>
          </text:section>
          <text:section text:name="artikel_id1-3-2-2-5" text:style-name="artikel">
            <text:p text:style-name="artikel_kop_titel"><text:span text:style-name="artikel_kop_label">Artikel</text:span> <text:span text:style-name="artikel_kop_nr">5</text:span> De uitvoering van het interne onderzoek </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 </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het Huis of een bevoegde autoriteit van de melding, van het onderzoeksrapport en/of van het standpunt van de werkgever op de hoogte moet worden gebracht. Als de werkgever de afdeling onderzoek van het Huis of een bevoegde autoriteit op de hoogte stelt, stuurt hij de melder hiervan een afschrift. </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 reageert de werkgever hierop en stelt hij zo nodig een nieuw of aanvullend onderzoek in. Voor dit nieuwe of aanvullende onderzoek gelden dezelfde regels als voor het eerste onderzoek.</text:p>
                  </text:list-item>
                </text:list>
              </text:list-item>
              <text:list-item text:style-override="id1-3-2-2-7-4">
                <text:number>3.</text:number>
                <text:p text:style-name="al">Als de werkgever de afdeling onderzoek van het Hui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text:p>
                  </text:list-item>
                  <text:list-item text:style-override="id1-3-2-2-8-2-3-2">
                    <text:number/>
                    <text:p text:style-name="al">of</text:p>
                  </text:list-item>
                  <text:list-item text:style-override="id1-3-2-2-8-2-3-3">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text:p>
              </text:list-item>
              <text:list-item text:style-override="id1-3-2-2-8-4">
                <text:number/>
                <text:p text:style-name="al">Bevoegde autoriteiten zijn in elk geval:</text:p>
                <text:list text:style-name="id1-3-2-2-8-4-3">
                  <text:list-item text:style-override="id1-3-2-2-8-4-3-1">
                    <text:number>a.</text:number>
                    <text:p text:style-name="al">het Huis (<text:a xlink:href="http://www.huisvoorklokkenluiders.nl" xlink:type="simple"><text:span text:style-name="nadrukondlijn">www.huisvoorklokkenluiders.nl</text:span></text:a>);</text:p>
                  </text:list-item>
                  <text:list-item text:style-override="id1-3-2-2-8-4-3-2">
                    <text:number>b.</text:number>
                    <text:p text:style-name="al">de Autoriteit Consument en Markt (ACM) (<text:a xlink:href="http://www.acm.nl" xlink:type="simple"><text:span text:style-name="nadrukondlijn">www.acm.nl</text:span></text:a>);</text:p>
                  </text:list-item>
                  <text:list-item text:style-override="id1-3-2-2-8-4-3-3">
                    <text:number>c.</text:number>
                    <text:p text:style-name="al">de Autoriteit Financiële Markten (AFM) (<text:a xlink:href="http://www.afm.nl" xlink:type="simple"><text:span text:style-name="nadrukondlijn">www.afm.nl</text:span></text:a>);</text:p>
                  </text:list-item>
                  <text:list-item text:style-override="id1-3-2-2-8-4-3-4">
                    <text:number>d.</text:number>
                    <text:p text:style-name="al">de Autoriteit Persoonsgegevens (AP) (<text:a xlink:href="http://www.autoriteitpersoonsgegevens.nl" xlink:type="simple"><text:span text:style-name="nadrukondlijn">www.autoriteitpersoonsgegevens.nl</text:span></text:a>);</text:p>
                  </text:list-item>
                  <text:list-item text:style-override="id1-3-2-2-8-4-3-5">
                    <text:number>e.</text:number>
                    <text:p text:style-name="al">De Nederlandsche Bank N.V. (DNB) (<text:a xlink:href="http://www.dnb.nl" xlink:type="simple"><text:span text:style-name="nadrukondlijn">www.dnb.nl</text:span></text:a>);</text:p>
                  </text:list-item>
                  <text:list-item text:style-override="id1-3-2-2-8-4-3-6">
                    <text:number>f.</text:number>
                    <text:p text:style-name="al">de Inspectie gezondheidszorg en jeugd (IGJ) (<text:a xlink:href="http://www.igj.nl" xlink:type="simple"><text:span text:style-name="nadrukondlijn">www.igj.nl</text:span></text:a>);</text:p>
                  </text:list-item>
                  <text:list-item text:style-override="id1-3-2-2-8-4-3-7">
                    <text:number>g.</text:number>
                    <text:p text:style-name="al">de Nederlandse Zorgautoriteit (NZa) (<text:a xlink:href="http://www.nza.nl" xlink:type="simple"><text:span text:style-name="nadrukondlijn">www.nza.nl</text:span></text:a>);</text:p>
                  </text:list-item>
                  <text:list-item text:style-override="id1-3-2-2-8-4-3-8">
                    <text:number>h.</text:number>
                    <text:p text:style-name="al">de Autoriteit Nucleaire Veiligheid en Stralingsbescherming (ANVS)(<text:a xlink:href="http://www.autoriteitnvs.nl" xlink:type="simple"><text:span text:style-name="nadrukondlijn">www.autoriteitnvs.nl</text:span></text:a>); </text:p>
                  </text:list-item>
                  <text:list-item text:style-override="id1-3-2-2-8-4-3-9">
                    <text:number>i.</text:number>
                    <text:p text:style-name="al">bij algemene maatregel van bestuur of ministeriële regeling aangewezen organisaties en</text:p>
                  </text:list-item>
                  <text:list-item text:style-override="id1-3-2-2-8-4-3-10">
                    <text:number>j.</text:number>
                    <text:p text:style-name="al">bestuursorganen, of onderdelen daarvan, die taken of bevoegdheden hebben op een van de gebieden, genoemd in artikel 2, eerste lid, van de richtlijn.</text:p>
                  </text:list-item>
                </text:list>
              </text:list-item>
              <text:list-item text:style-override="id1-3-2-2-8-5">
                <text:number/>
                <text:p text:style-name="al">Op de websites van de bevoegde autoriteiten staat de procedure voor het doen van een externe melding. </text:p>
              </text:list-item>
              <text:list-item text:style-override="id1-3-2-2-8-6">
                <text:number>3.</text:number>
                <text:p text:style-name="al">De melder kan op de volgende wijze een melding doen:</text:p>
                <text:list text:style-name="id1-3-2-2-8-6-3">
                  <text:list-item text:style-override="id1-3-2-2-8-6-3-1">
                    <text:number>a.</text:number>
                    <text:p text:style-name="al">schriftelijk;</text:p>
                  </text:list-item>
                  <text:list-item text:style-override="id1-3-2-2-8-6-3-2">
                    <text:number>b.</text:number>
                    <text:p text:style-name="al">mondeling via de telefoon of andere spraakberichtsystemen, of</text:p>
                  </text:list-item>
                  <text:list-item text:style-override="id1-3-2-2-8-6-3-3">
                    <text:number>c.</text:number>
                    <text:p text:style-name="al">op zijn verzoek binnen een redelijke termijn door middel van een gesprek op een locatie.</text:p>
                  </text:list-item>
                </text:list>
              </text:list-item>
              <text:list-item text:style-override="id1-3-2-2-8-7">
                <text:number>4.</text:number>
                <text:p text:style-name="al">Een mondelinge melding wordt geregistreerd door:</text:p>
                <text:list text:style-name="id1-3-2-2-8-7-3">
                  <text:list-item text:style-override="id1-3-2-2-8-7-3-1">
                    <text:number>a.</text:number>
                    <text:p text:style-name="al">Het maken van een gespreksopname in een duurzame en opvraagbare vorm. Hiervoor is voorafgaande instemming van de melder vereist; </text:p>
                  </text:list-item>
                  <text:list-item text:style-override="id1-3-2-2-8-7-3-2">
                    <text:number/>
                    <text:p text:style-name="al">Of</text:p>
                  </text:list-item>
                  <text:list-item text:style-override="id1-3-2-2-8-7-3-3">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8-8">
                <text:number>5.</text:number>
                <text:p text:style-name="al">Indien nodig kan de melder bij de afdeling advies van het Hui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list-item>
              <text:list-item text:style-override="id1-3-2-2-9-3">
                <text:number/>
                <text:p text:style-name="al">Vertrouwelijk zijn in elk geval:</text:p>
                <text:list text:style-name="id1-3-2-2-9-3-3">
                  <text:list-item text:style-override="id1-3-2-2-9-3-3-1">
                    <text:number>a.</text:number>
                    <text:p text:style-name="al">gegevens over de identiteit van de melder;</text:p>
                  </text:list-item>
                  <text:list-item text:style-override="id1-3-2-2-9-3-3-2">
                    <text:number>b.</text:number>
                    <text:p text:style-name="al">gegevens van degene over wie de melding wordt gedaan of met wie die persoon in verband wordt gebracht;</text:p>
                  </text:list-item>
                  <text:list-item text:style-override="id1-3-2-2-9-3-3-3">
                    <text:number>c.</text:number>
                    <text:p text:style-name="al">gegevens van in de melding genoemde derden; </text:p>
                  </text:list-item>
                  <text:list-item text:style-override="id1-3-2-2-9-3-3-4">
                    <text:number>d.</text:number>
                    <text:p text:style-name="al">alle informatie die tot de hiervoor onder a, b en c genoemde gegevens herleidbaar is; en</text:p>
                  </text:list-item>
                  <text:list-item text:style-override="id1-3-2-2-9-3-3-5">
                    <text:number>e.</text:number>
                    <text:p text:style-name="al">bedrijfsgeheimen in de zin van artikel 1 van de Wet bescherming bedrijfsgeheimen.</text:p>
                  </text:list-item>
                </text:list>
              </text:list-item>
              <text:list-item text:style-override="id1-3-2-2-9-4">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5">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6">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7">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8">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list-item>
              <text:list-item text:style-override="id1-3-2-2-10-4">
                <text:number>3.</text:number>
                <text:p text:style-name="al">De melder mag tijdens en na openbaarmaking van een vermoeden van een misstand niet worden benadeeld, onder de voorwaarde dat:</text:p>
                <text:list text:style-name="id1-3-2-2-10-4-3">
                  <text:list-item text:style-override="id1-3-2-2-10-4-3-1">
                    <text:number>a.</text:number>
                    <text:p text:style-name="al">hij bij de openbaarmaking redelijke gronden heeft om aan te nemen dat de gemelde informatie over het vermoeden van een misstand op het moment van de openbaarmaking juist is;</text:p>
                  </text:list-item>
                  <text:list-item text:style-override="id1-3-2-2-10-4-3-2">
                    <text:number/>
                    <text:p text:style-name="al">en</text:p>
                  </text:list-item>
                  <text:list-item text:style-override="id1-3-2-2-10-4-3-3">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list-item>
                  <text:list-item text:style-override="id1-3-2-2-10-4-3-4">
                    <text:number/>
                    <text:p text:style-name="al">of</text:p>
                  </text:list-item>
                  <text:list-item text:style-override="id1-3-2-2-10-4-3-5">
                    <text:number>c.</text:number>
                    <text:p text:style-name="al">hij redelijke gronden heeft om aan te nemen dat:</text:p>
                    <text:list text:style-name="id1-3-2-2-10-4-3-5-3">
                      <text:list-item text:style-override="id1-3-2-2-10-4-3-5-3-1">
                        <text:number>i.</text:number>
                        <text:p text:style-name="al">de misstand een dreigend of reëel gevaar kan zijn voor het algemeen belang; of</text:p>
                      </text:list-item>
                      <text:list-item text:style-override="id1-3-2-2-10-4-3-5-3-2">
                        <text:number>ii.</text:number>
                        <text:p text:style-name="al">een risico bestaat op benadeling bij melding aan een bevoegde autoriteit of een andere bevoegde instantie; of</text:p>
                      </text:list-item>
                      <text:list-item text:style-override="id1-3-2-2-10-4-3-5-3-3">
                        <text:number>iii.</text:number>
                        <text:p text:style-name="al">het niet waarschijnlijk is dat de misstand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Ontslag of schorsing; </text:p>
                  </text:list-item>
                  <text:list-item text:style-override="id1-3-2-2-10-5-3-2">
                    <text:number>b.</text:number>
                    <text:p text:style-name="al">Een boete zoals bedoeld in artikel 7:650 BW;</text:p>
                  </text:list-item>
                  <text:list-item text:style-override="id1-3-2-2-10-5-3-3">
                    <text:number>c.</text:number>
                    <text:p text:style-name="al">demotie;</text:p>
                  </text:list-item>
                  <text:list-item text:style-override="id1-3-2-2-10-5-3-4">
                    <text:number>d.</text:number>
                    <text:p text:style-name="al">het onthouden van bevordering;</text:p>
                  </text:list-item>
                  <text:list-item text:style-override="id1-3-2-2-10-5-3-5">
                    <text:number>e.</text:number>
                    <text:p text:style-name="al">een negatieve beoordeling;</text:p>
                  </text:list-item>
                  <text:list-item text:style-override="id1-3-2-2-10-5-3-6">
                    <text:number>f.</text:number>
                    <text:p text:style-name="al">een schriftelijke berisping;</text:p>
                  </text:list-item>
                  <text:list-item text:style-override="id1-3-2-2-10-5-3-7">
                    <text:number>g.</text:number>
                    <text:p text:style-name="al">overplaatsing naar een andere vestiging;</text:p>
                  </text:list-item>
                  <text:list-item text:style-override="id1-3-2-2-10-5-3-8">
                    <text:number>h.</text:number>
                    <text:p text:style-name="al">discriminatie;</text:p>
                  </text:list-item>
                  <text:list-item text:style-override="id1-3-2-2-10-5-3-9">
                    <text:number>i.</text:number>
                    <text:p text:style-name="al">intimidatie, pesterijen of uitsluiting;</text:p>
                  </text:list-item>
                  <text:list-item text:style-override="id1-3-2-2-10-5-3-10">
                    <text:number>j.</text:number>
                    <text:p text:style-name="al">smaad of laster;</text:p>
                  </text:list-item>
                  <text:list-item text:style-override="id1-3-2-2-10-5-3-11">
                    <text:number>k.</text:number>
                    <text:p text:style-name="al">voortijdige beëindiging van een overeenkomst voor het leveren van goederen of diensten, en</text:p>
                  </text:list-item>
                  <text:list-item text:style-override="id1-3-2-2-10-5-3-12">
                    <text:number>l.</text:number>
                    <text:p text:style-name="al">intrekking van een vergunning.</text:p>
                  </text:list-item>
                </text:list>
              </text:list-item>
              <text:list-item text:style-override="id1-3-2-2-10-6">
                <text:number>5.</text:number>
                <text:p text:style-name="al">Onder benadeling wordt ook verstaan een dreiging met en een poging tot benadeling.</text:p>
              </text:list-item>
              <text:list-item text:style-override="id1-3-2-2-10-7">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8">
                <text:number>7.</text:number>
                <text:p text:style-name="al">De werkgever spreekt personen die zich schuldig maken aan benadeling van de melder daarop aan en kan hen een waarschuwing, een disciplinaire maatregel of een sanctie opleggen. </text:p>
              </text:list-item>
              <text:list-item text:style-override="id1-3-2-2-10-9">
                <text:number>8.</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 en/of</text:p>
                  </text:list-item>
                  <text:list-item text:style-override="id1-3-2-2-11-3-3-4">
                    <text:number>d.</text:number>
                    <text:p text:style-name="al">een bejegeningsonderzoek aanvragen bij de afdeling onderzoek van het Huis.. </text:p>
                  </text:list-item>
                </text:list>
              </text:list-item>
              <text:list-item text:style-override="id1-3-2-2-11-4">
                <text:number>3.</text:number>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kosten van juridische bijstand zijn voor rekening van de rechtszoekende.</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 </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Intrekking regeling en inwerkingtreding regeling </text:p>
            <text:list text:style-name="id1-3-2-2-13-2">
              <text:list-item text:style-override="id1-3-2-2-13-2">
                <text:number>1.</text:number>
                <text:p text:style-name="al">De regeling Melden vermoeden misstand van gemeente Hoeksche Waard wordt ingetrokken met ingang van de in lid 2 genoemde datum. </text:p>
              </text:list-item>
              <text:list-item text:style-override="id1-3-2-2-13-3">
                <text:number>2.</text:number>
                <text:p text:style-name="al">Deze regeling treedt in werking de dag na bekendmaking in het gemeenteblad.</text:p>
              </text:list-item>
            </text:list>
          </text:section>
        </text:section>
        <text:section text:name="regeling-sluiting_id1-3-2-3" text:style-name="regeling-sluiting">
          <text:section text:name="ondertekening_id1-3-2-3-1">
            <text:p><text:span text:style-name="functie">Aldus vastgesteld,</text:span></text:p>
            <text:p><text:span text:style-name="functie">burgemeester en wethouders van gemeente Hoeksche Waard</text:span></text:p>
            <text:p><text:span text:style-name="functie"/></text:p>
          </text:section>
          <text:section text:name="ondertekening_id1-3-2-3-2">
            <text:p><text:span text:style-name="functie"/></text:p>
            <text:p><text:span text:style-name="functie">D.E. Koops </text:span></text:p>
            <text:p><text:span text:style-name="functie">secretaris </text:span></text:p>
            <text:p><text:span text:style-name="functie"/></text:p>
          </text:section>
          <text:section text:name="ondertekening_id1-3-2-3-3">
            <text:p><text:span text:style-name="functie"/></text:p>
            <text:p><text:span text:style-name="functie">F.D. van Heijningen</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ze regeling legt uit wat u kunt doen als u denkt dat er sprake is van een misstand. </text:p>
          <text:p text:style-name="al">We beschrijven hierin hoe de procedure werkt, maar ook welke rechten en plichten u heeft. Hierna leggen we in het kort de belangrijkste onderdelen van de regeling aan u uit.</text:p>
          <text:p text:style-name="al"/>
          <text:p text:style-name="al">Wanneer kunt u een misstand melden?</text:p>
          <text:list text:style-name="id1-3-2-4-6">
            <text:list-item text:style-override="id1-3-2-4-6-1">
              <text:number>•</text:number>
              <text:p text:style-name="al">Als u vermoedt dat er sprake is van een misstand van maatschappelijk belang door de organisatie of een medewerker van de organisatie. Een persoonlijk conflict op de werkvloer is geen misstand van maatschappelijk belang. Fraude of een privacyschending is dat bijvoorbeeld wel. </text:p>
            </text:list-item>
            <text:list-item text:style-override="id1-3-2-4-6-2">
              <text:number>•</text:number>
              <text:p text:style-name="al">Als het vermoeden of de informatie die u heeft gebaseerd is op dingen die u zelf gezien of gehoord heeft of stukken die u in handen heeft. Het mag niet (alleen) gaan om informatie die u “van horen zeggen heeft; en</text:p>
            </text:list-item>
            <text:list-item text:style-override="id1-3-2-4-6-3">
              <text:number>•</text:number>
              <text:p text:style-name="al">Als u via uw werk een relatie hebt (gehad) met onze organisatie. Bijvoorbeeld omdat u bij ons werkt(e) of diensten of goederen aan ons levert of omdat u bij onze organisatie solliciteert of vrijwilligerswerk doet. In de regeling gebruiken we het begrip ‘werkgever’. Maar ook als u niet in dienst bent (geweest) bij onze organisatie, maar wel een werkrelatie hebt gehad met de organisatie, kunt u dus melden. Vermoedt u dat er sprake is van een misstand, maar heeft u daarvan geen kennis genomen vanuit een werkgerelateerde context? Dan kunt u geen melding doen. </text:p>
            </text:list-item>
          </text:list>
          <text:p text:style-name="al">Heeft u twijfels of wilt u advies?</text:p>
          <text:p text:style-name="al">Twijfelt u of er wel sprake is van een misstand? Of weet u niet zeker of u iets wilt melden of waar u dat moet doen? Dan kunt u informatie en advies inwinnen bij een adviseur of de interne of externe vertrouwenspersoon. U kunt voor informatie en advies ook anoniem terecht bij het Huis (<text:a xlink:href="http://www.huisvoorklokkenluiders.nl" xlink:type="simple"><text:span text:style-name="nadrukondlijn">www.huisvoorklokkenluiders.nl</text:span></text:a>). </text:p>
          <text:p text:style-name="al"/>
          <text:p text:style-name="al">Bij wie kunt u melden?</text:p>
          <text:p text:style-name="al">Als u aan de hiervoor genoemde eisen voldoet, dan kunt u het vermoeden van een misstand intern melden binnen onze organisatie. Dit mag ook anoniem. In de regeling staat bij welke functionarissen u de melding kunt doen. U mag er ook voor kiezen om een externe melding te doen bij een instantie die daarvoor aangewezen is door de overheid. Welke instanties dat zijn en hoe u dat doet, staat in de regeling.</text:p>
          <text:p text:style-name="al">U mag ook eerst intern melden en daarna alsnog een externe melding doen. Bij intern melden kan de misstand het snelst worden aangepakt en dan kan de organisatie zo nodig direct maatregelen nemen om de misstand te stoppen. </text:p>
          <text:p text:style-name="al">Bij een strafbaar feit bent u altijd verplicht om aangifte te doen. Dit staat los van de melding.</text:p>
          <text:p text:style-name="al"/>
          <text:p text:style-name="al">Wat gebeurt er na de interne melding?</text:p>
          <text:p text:style-name="al">Na de melding ontvangt u binnen zeven dagen een ontvangstbevestiging. Verder beslist de organisatie of de melding verder onderzocht kan of moet worden. Als de melding alleen gebaseerd is op informatie die u “van horen zeggen heeft”, doet de organisatie geen onderzoek. Ook als de melding niet over een maatschappelijke misstand of over een inbreuk op het EU-recht gaat, start de organisatie geen onderzoek.</text:p>
          <text:p text:style-name="al"/>
          <text:p text:style-name="al">Als de organisatie besluit om onderzoek te doen, dan wordt dit uitgevoerd door onafhankelijke en onpartijdige onderzoekers. Tijdens het onderzoek blijft uw identiteit beschermd, tenzij u toestemming geeft om die bekend te maken. Ook de identiteit van de persoon of personen over wie de melding gaat of die daarin als getuigen worden genoemd, blijft geheim. De informatie die u geeft wordt zorgvuldig </text:p>
          <text:p text:style-name="al">behandeld. Alleen de personen die betrokken zijn bij de melding en het onderzoek kunnen deze informatie inzien.</text:p>
          <text:p text:style-name="al"/>
          <text:p text:style-name="al">Nadat het onderzoek afgerond is, informeert de organisatie u over haar standpunt ten aanzien van de melding en over de stappen die ondernomen zijn of genomen gaan worden. De organisatie moet dat uiterlijk binnen drie maanden na de verzending van de ontvangstbevestiging van de melding doen. Doet de organisatie dat niet op tijd? Dan kunt u een externe melding doen.</text:p>
          <text:p text:style-name="al"/>
          <text:p text:style-name="al">Bent u het niet eens met het standpunt van de organisatie of de stappen die genomen zijn? Dan kunt u dit aangeven. De organisatie kan dan besluiten een nieuw of aanvullend onderzoek te doen. Blijft de organisatie bij haar standpunt en zijn jullie het niet eens? Dan kunt u besluiten om een externe melding te doen. Bijvoorbeeld bij het Huis. Ook hierover kunt u van tevoren eerst advies inwinnen als u twijfelt. </text:p>
          <text:p text:style-name="al"/>
          <text:p text:style-name="al">Bescherming voor melders, hun adviseurs en andere betrokkenen</text:p>
          <text:p text:style-name="al">Als u een melding doet volgens deze procedure, dan wordt u beschermd tegen benadeling door de organisatie. Ook uw adviseurs of bijvoorbeeld een familielid dat bij de organisatie werkt, worden beschermd tegen benadeling. Van benadeling is sprake als de organisatie vanwege de melding maatregelen neemt die nadelig zijn voor u. Denk hierbij aan ontslag, inhouden van salaris, niet voortzetting van een leverancierscontract of niet in dienst nemen.</text:p>
          <text:p text:style-name="al"/>
          <text:p text:style-name="al">Wanneer u denkt dat u benadeeld wordt doordat u de melding heeft gedaan, kunt u de organisatie of het Huis (<text:a xlink:href="http://www.huisvoorklokkenluiders.nl" xlink:type="simple"><text:span text:style-name="nadrukondlijn">www.huisvoorklokkenluiders.nl</text:span></text:a>) vragen om onderzoek te doen naar de manier waarop er met u wordt omgegaan. In geval van benadeling heeft u recht op juridische bijstand.</text:p>
          <text:p text:style-name="al"/>
          <text:p text:style-name="al">De bescherming tegen benadeling geldt soms ook als u het vermoeden van een misstand openbaar maakt. Daarmee wordt bijvoorbeeld bedoeld dat u naar de pers stapt. Maar bij openbaarmaking geldt de bescherming alleen als u aan bepaalde eisen voldoet, namelijk:</text:p>
          <text:list text:style-name="id1-3-2-4-31">
            <text:list-item text:style-override="id1-3-2-4-31-1">
              <text:number>1.</text:number>
              <text:p text:style-name="al">u heeft voor de openbaarmaking eerst een interne en/of externe meldinggedaan;</text:p>
            </text:list-item>
            <text:list-item text:style-override="id1-3-2-4-31-2">
              <text:number/>
              <text:p text:style-name="al">en</text:p>
            </text:list-item>
            <text:list-item text:style-override="id1-3-2-4-31-3">
              <text:number>2.</text:number>
              <text:p text:style-name="al">u heeft redelijke gronden om aan te nemen dat het onderzoek onvoldoende voortgang heeft. U baseert zich hierbij bijvoorbeeld op de informatie die u van de organisatie of instantie waar u de externe melding gedaan hebt, hebt gekregen over de beoordeling of opvolging van de melding;</text:p>
            </text:list-item>
            <text:list-item text:style-override="id1-3-2-4-31-4">
              <text:number/>
              <text:p text:style-name="al">of</text:p>
            </text:list-item>
            <text:list-item text:style-override="id1-3-2-4-31-5">
              <text:number>3.</text:number>
              <text:p text:style-name="al">u hebt redelijke gronden om aan te nemen dat de misstand:</text:p>
              <text:list text:style-name="id1-3-2-4-31-5-3">
                <text:list-item text:style-override="id1-3-2-4-31-5-3-1">
                  <text:number>•</text:number>
                  <text:p text:style-name="al">een dreigend reëel gevaar kan zijn voor het algemeen belang, of </text:p>
                </text:list-item>
                <text:list-item text:style-override="id1-3-2-4-31-5-3-2">
                  <text:number>•</text:number>
                  <text:p text:style-name="al">dat er een risico bestaat op benadeling, of </text:p>
                </text:list-item>
                <text:list-item text:style-override="id1-3-2-4-31-5-3-3">
                  <text:number>•</text:number>
                  <text:p text:style-name="al">dat het - als u de misstand zou melden - niet waarschijnlijk is dat de misstand of inbreuk doeltreffend wordt verholpen. </text:p>
                </text:list-item>
              </text:list>
            </text:list-item>
          </text:list>
          <text:p text:style-name="al">In deze gevallen is voorafgaande interne of externe melding geen voorwaarde. </text:p>
          <text:p text:style-name="al">Wel geldt ook hierbij de voorwaarde dat u redelijke gronden moet hebben om aan te nemen dat de gemelde informatie juist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631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1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1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 eerste lid, van de Ambtenarenwet 2017]|[1.0:c:BWBR0001947&amp;artikel=5&amp;lid=1&amp;g=2022-08-01</meta:user-defined>
    <meta:user-defined meta:name="DC.source">Wet bescherming klokkenluiders]|[1.0:c:BWBR0037852&amp;g=2023-02-18</meta:user-defined>
    <meta:user-defined meta:name="OVERHEIDop.referentienummer">Z/23/210144</meta:user-defined>
    <meta:user-defined meta:name="DCTERMS.alternative">Regeling melden vermoeden misstand en inbreuk op het unierecht</meta:user-defined>
    <dc:language>nl</dc:language>
    <meta:user-defined meta:name="OVERHEIDop.locatietype/OVERHEIDop.gebiedsmarkering">Gemeente</meta:user-defined>
    <meta:user-defined meta:name="DC.title">Regeling melden vermoeden misstand en inbreuk op het unierecht</meta:user-defined>
    <meta:user-defined meta:name="DCTERMS.W3CDTF/DCTERMS.available">2024-04-11</meta:user-defined>
    <meta:user-defined meta:name="DCTERMS.W3CDTF/OVERHEIDop.jaargang">2024</meta:user-defined>
    <meta:user-defined meta:name="OVERHEIDop.publicationIssue">156316</meta:user-defined>
    <meta:user-defined meta:name="OVERHEIDop.betreftRegeling">CVDR718309_1</meta:user-defined>
    <meta:user-defined meta:name="OVERHEIDop.GmbID/DC.identifier">gmb-2024-156316</meta:user-defined>
    <meta:user-defined meta:name="xs:date/OVERHEIDop.startdatum">2024-04-12</meta:user-defined>
    <meta:user-defined meta:name="OVERHEIDop.versieInformatie"/>
  </office:meta>
</office:document-meta>
</file>