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b en vloed bodem, Schuthekkeweg 3 7951KZ Staphorst,  [SHT02AQ02456]  Staphorst AQ 24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9</text:p>
            <text:p text:style-name="common-al">
            <text:span text:style-name="nadrukvet">Ingekomen:</text:span> 20-12-2023</text:p>
            <text:p text:style-name="common-al">
            <text:span text:style-name="nadrukvet">Locatie:</text:span> Schuthekkeweg 3 7951KZ Staphorst,  [SHT02AQ02456]  Staphorst AQ 2456  </text:p>
            <text:p text:style-name="common-al">
            <text:span text:style-name="nadrukvet">Projectomschrijving:</text:span> het aanleggen van eb en vloed bodem</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7819</meta:user-defined>
    <meta:user-defined meta:name="DCTERMS.abstract">het aanleggen van eb en vloed bode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b en vloed bodem, Schuthekkeweg 3 7951KZ Staphorst,  [SHT02AQ02456]  Staphorst AQ 2456</meta:user-defined>
    <meta:user-defined meta:name="DCTERMS.W3CDTF/DCTERMS.available">2024-01-16</meta:user-defined>
    <meta:user-defined meta:name="DCTERMS.W3CDTF/OVERHEIDop.jaargang">2024</meta:user-defined>
    <meta:user-defined meta:name="OVERHEIDop.publicationIssue">15631</meta:user-defined>
    <meta:user-defined meta:name="OVERHEIDop.GmbID/DC.identifier">gmb-2024-15631</meta:user-defined>
    <meta:user-defined meta:name="OVERHEIDop.versieInformatie"/>
  </office:meta>
</office:document-meta>
</file>