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vervangen van de bestaande schuur aan Emmastraat 75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4DM75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Emmastraat 75 Alkmaar</text:span>: het vervangen van de bestaande schuur </text:p>
            <text:p text:style-name="common-al">Datum ontvangst: 28 december 2023.</text:p>
            <text:p text:style-name="common-al">Duur verlenging: 6 Wek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6309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309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309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9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vervangen van de bestaande schuur aan Emmastraat 75 te Alkmaar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6309</meta:user-defined>
    <meta:user-defined meta:name="OVERHEIDop.GmbID/DC.identifier">gmb-2024-156309</meta:user-defined>
    <meta:user-defined meta:name="OVERHEIDop.versieInformatie"/>
  </office:meta>
</office:document-meta>
</file>