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en artikel 8.41 Wet milieubeheer, Dubbele Buurt 6,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orn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Pizzajó, Dubbele Buurt 6 (1621JV) in Hoorn, het oprichten van een bedrijf als pizzaria; OMG-006524.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common-al">
            <text:span text:style-name="nadrukvet">Informatie:</text:span>
          </text:p>
            <text:p text:style-name="common-al">Voor meer informatie kunt u contact opnemen met de Omgevingsdienst Noord-Holland Noord (OD NHN) telefoonnummer 088-102 13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630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30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30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9/xml/MC-DRP-Meldin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OMG-006524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Kennisgeving meldingen artikel 8.41 Wet milieubeheer, Dubbele Buurt 6, Hoor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308</meta:user-defined>
    <meta:user-defined meta:name="OVERHEIDop.GmbID/DC.identifier">gmb-2024-156308</meta:user-defined>
    <meta:user-defined meta:name="OVERHEIDop.versieInformatie"/>
  </office:meta>
</office:document-meta>
</file>