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maximaal 20 sandwichborden ter promotie van het kijken van de finale van het Eurovisiesongfestival op de Oldehoofsterkerkhof in Leeuwarden in de periode van 29 april 2024 t/m 13 mei 2024 te Waadhoek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heffing (toestemming) voor het plaatsen van maximaal 20 sandwichborden in de gemeente Waadhoeke ter promotie van het kijken van de finale van het Eurovisiesongfestival op de Oldehoofsterkerkhof in Leeuwarden in de periode van 29 april 2024 t/m 13 mei 2024 (zaaknummer: 2024-075446).</text:p>
              </text:list-item>
            </text:list>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3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maximaal 20 sandwichborden ter promotie van het kijken van de finale van het Eurovisiesongfestival op de Oldehoofsterkerkhof in Leeuwarden in de periode van 29 april 2024 t/m 13 mei 2024 te Waadhoeke</meta:user-defined>
    <meta:user-defined meta:name="DCTERMS.W3CDTF/DCTERMS.available">2024-04-11</meta:user-defined>
    <meta:user-defined meta:name="DCTERMS.W3CDTF/OVERHEIDop.jaargang">2024</meta:user-defined>
    <meta:user-defined meta:name="OVERHEIDop.publicationIssue">156304</meta:user-defined>
    <meta:user-defined meta:name="OVERHEIDop.GmbID/DC.identifier">gmb-2024-156304</meta:user-defined>
    <meta:user-defined meta:name="OVERHEIDop.versieInformatie"/>
  </office:meta>
</office:document-meta>
</file>