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17) van Ruysdaellaan 41-69 Leidschendam realiseren van 147 woningen, een intramurale zorginstelling, een half-verdiepte parkeerkelder en een kantoor zonder bal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147 woningen, een intramurale zorginstelling, een half-verdiepte parkeerkelder en een kantoor zonder balie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17) van Ruysdaellaan 41-69 Leidschendam realiseren van 147 woningen, een intramurale zorginstelling, een half-verdiepte parkeerkelder en een kantoor zonder baliefuncti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63</meta:user-defined>
    <meta:user-defined meta:name="OVERHEIDop.GmbID/DC.identifier">gmb-2024-1563</meta:user-defined>
    <meta:user-defined meta:name="OVERHEIDop.versieInformatie"/>
  </office:meta>
</office:document-meta>
</file>