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Willem Kloosstraat 3, 2394BA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op de aanvraag om een omgevingsvergunning (milieu) met kenmerk 2023-00016325. Het gaat over het wijzigen van het bestaande tankstation (van bemand naar onbemand) op de locatie Willem Kloosstraat 3, 2394BA Hazerswoude-Rijndijk. In het ontwerpbesluit wordt de vergunning verleend.</text:p>
            <text:p text:style-name="common-al">
            <text:span text:style-name="nadrukvet">Inzage</text:span>
          </text:p>
            <text:p text:style-name="common-al">Het ontwerpbesluit en de bijbehorende documenten liggen ter inzage bij de gemeente Alphen aan den Rijn. De documenten worden ook digitaal ter inzage gelegd op de website van de ODMH. Deze vindt u op</text:p>
            <text:p text:style-name="common-al">
            <text:a xlink:href="https://www.odmh.nl/digitaal-loket/ter-inzage/gemeente/alphen-den-rijn" xlink:type="simple">https://www.odmh.nl/digitaal-loket/ter-inzage/gemeente/alphen-den-rijn </text:a>
          </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16325.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2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2023-00016325</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Willem Kloosstraat 3, 2394BA Hazerswoude-Rijndijk</meta:user-defined>
    <meta:user-defined meta:name="DCTERMS.W3CDTF/DCTERMS.available">2024-04-10</meta:user-defined>
    <meta:user-defined meta:name="DCTERMS.W3CDTF/OVERHEIDop.jaargang">2024</meta:user-defined>
    <meta:user-defined meta:name="OVERHEIDop.publicationIssue">156297</meta:user-defined>
    <meta:user-defined meta:name="OVERHEIDop.GmbID/DC.identifier">gmb-2024-156297</meta:user-defined>
    <meta:user-defined meta:name="OVERHEIDop.versieInformatie"/>
  </office:meta>
</office:document-meta>
</file>