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vormen van woonruimte voor verkoop aan Korte Molenweg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42EE6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Korte Molenweg 6 Oterleek</text:span>: het vormen van woonruimte voor verkoop </text:p>
            <text:p text:style-name="common-al">Datum ontvangst: 29 maart 2024.</text:p>
            <text:p text:style-name="common-al">Zaaknummer: 0000645163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5163</meta:user-defined>
    <dc:language>nl</dc:language>
    <meta:user-defined meta:name="OVERHEIDop.locatietype/OVERHEIDop.gebiedsmarkering">Adres</meta:user-defined>
    <meta:user-defined meta:name="DC.title">Aanvraag vergunning het vormen van woonruimte voor verkoop aan Korte Molenweg 6 te Oterle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92</meta:user-defined>
    <meta:user-defined meta:name="OVERHEIDop.GmbID/DC.identifier">gmb-2024-156292</meta:user-defined>
    <meta:user-defined meta:name="OVERHEIDop.versieInformatie"/>
  </office:meta>
</office:document-meta>
</file>