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76, Ecologieweg 3b, bedrijvenpark Ambachtsezoom, kavel Omega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Ecologieweg 3b, bedrijvenpark Ambachtsezoom, kavel Omega 6 met zaaknummer Z2023-00000376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62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76</meta:user-defined>
    <meta:user-defined meta:name="DCTERMS.abstract">Betreft: vergunningsvrij op locatie Ecologieweg 3b, bedrijvenpark Ambachtsezoom, kavel Omega 6</meta:user-defined>
    <dc:language>nl</dc:language>
    <meta:user-defined meta:name="OVERHEIDop.locatietype/OVERHEIDop.gebiedsmarkering">Punt</meta:user-defined>
    <meta:user-defined meta:name="DC.title">Kennisgeving termijnverlenging Z2023-00000376, Ecologieweg 3b, bedrijvenpark Ambachtsezoom, kavel Omega 6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629</meta:user-defined>
    <meta:user-defined meta:name="OVERHEIDop.GmbID/DC.identifier">gmb-2024-15629</meta:user-defined>
    <meta:user-defined meta:name="OVERHEIDop.versieInformatie"/>
  </office:meta>
</office:document-meta>
</file>