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
      <text:list-level-style-bullet text:bullet-char="•" text:level="1">
        <style:list-level-properties text:min-label-width="10mm"/>
      </text:list-level-style-bullet>
    </text:list-style>
    <text:list-style style:name="id1-3-2-2-4-2-11-3-1">
      <text:list-level-style-bullet text:bullet-char="•" text:level="1">
        <style:list-level-properties text:min-label-width="10mm"/>
      </text:list-level-style-bullet>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3-1">
      <text:list-level-style-bullet text:bullet-char="•" text:level="1">
        <style:list-level-properties text:min-label-width="10mm"/>
      </text:list-level-style-bullet>
    </text:list-style>
    <text:list-style style:name="id1-3-2-2-4-2-16-3-2">
      <text:list-level-style-bullet text:bullet-char="•" text:level="1">
        <style:list-level-properties text:min-label-width="10mm"/>
      </text:list-level-style-bullet>
    </text:list-style>
    <text:list-style style:name="id1-3-2-2-4-2-16-3-3">
      <text:list-level-style-bullet text:bullet-char="•" text:level="1">
        <style:list-level-properties text:min-label-width="10mm"/>
      </text:list-level-style-bullet>
    </text:list-style>
    <text:list-style style:name="id1-3-2-2-4-2-16-3-4">
      <text:list-level-style-bullet text:bullet-char="•" text:level="1">
        <style:list-level-properties text:min-label-width="10mm"/>
      </text:list-level-style-bullet>
    </text:list-style>
    <text:list-style style:name="id1-3-2-2-4-2-16-3-5">
      <text:list-level-style-bullet text:bullet-char="•" text:level="1">
        <style:list-level-properties text:min-label-width="10mm"/>
      </text:list-level-style-bullet>
    </text:list-style>
    <text:list-style style:name="id1-3-2-2-4-2-16-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3-1">
      <text:list-level-style-bullet text:bullet-char="•" text:level="1">
        <style:list-level-properties text:min-label-width="10mm"/>
      </text:list-level-style-bullet>
    </text:list-style>
    <text:list-style style:name="id1-3-2-2-4-8-8-3-2">
      <text:list-level-style-bullet text:bullet-char="•" text:level="1">
        <style:list-level-properties text:min-label-width="10mm"/>
      </text:list-level-style-bullet>
    </text:list-style>
    <text:list-style style:name="id1-3-2-2-4-8-8-3-3">
      <text:list-level-style-bullet text:bullet-char="•" text:level="1">
        <style:list-level-properties text:min-label-width="10mm"/>
      </text:list-level-style-bullet>
    </text:list-style>
    <text:list-style style:name="id1-3-2-2-4-8-8-3-4">
      <text:list-level-style-bullet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Olst-Wijhe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17 oktober 2023</text:p>
            <text:p text:style-name="al"/>
            <text:p text:style-name="al">Gelet op de artikel 35 van de Wet op de lijkbezorging en artikel 149 van de Gemeentewet;</text:p>
            <text:p text:style-name="al"/>
            <text:p text:style-name="al">Besluit:</text:p>
            <text:p text:style-name="al">Vast te stellen de Beheersverordening gemeentelijke begraafplaatsen Olst-Wijh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graafplaatsen: de begraafplaatsen Olst (Hendrik Droststraat), Den Nul en "Rust Zacht" te Wijhe;</text:p>
                </text:list-item>
                <text:list-item text:style-override="id1-3-2-2-1-2-4-2">
                  <text:number>b.</text:number>
                  <text:p text:style-name="al">graf: een zandgraf of keldergraf;</text:p>
                </text:list-item>
                <text:list-item text:style-override="id1-3-2-2-1-2-4-3">
                  <text:number>c.</text:number>
                  <text:p text:style-name="al">grafkelder: een betonnen of gemetselde constructie waarin een of meerdere lijken worden begraven of asbussen worden bijgezet;</text:p>
                </text:list-item>
                <text:list-item text:style-override="id1-3-2-2-1-2-4-4">
                  <text:number>d.</text:number>
                  <text:p text:style-name="al">asbus: een bus ter berging van as van een overledene;</text:p>
                </text:list-item>
                <text:list-item text:style-override="id1-3-2-2-1-2-4-5">
                  <text:number>e.</text:number>
                  <text:p text:style-name="al">urn: een voorwerp ter berging van een of meer asbussen;</text:p>
                </text:list-item>
                <text:list-item text:style-override="id1-3-2-2-1-2-4-6">
                  <text:number>f.</text:number>
                  <text:p text:style-name="al">particulier graf: een graf waarvoor aan een natuurlijk persoon of rechtspersoon het uitsluitend recht is verleend tot:</text:p>
                  <text:list text:style-name="id1-3-2-2-1-2-4-6-3">
                    <text:list-item text:style-override="id1-3-2-2-1-2-4-6-3-1">
                      <text:number>1.</text:number>
                      <text:p text:style-name="al">het doen begraven en begraven houden van lijken;</text:p>
                    </text:list-item>
                    <text:list-item text:style-override="id1-3-2-2-1-2-4-6-3-2">
                      <text:number>2.</text:number>
                      <text:p text:style-name="al">het doen bijzetten en bijgezet houden van asbussen met of zonder urnen;</text:p>
                    </text:list-item>
                    <text:list-item text:style-override="id1-3-2-2-1-2-4-6-3-3">
                      <text:number>3.</text:number>
                      <text:p text:style-name="al">het doen verstrooien van as.</text:p>
                    </text:list-item>
                  </text:list>
                </text:list-item>
                <text:list-item text:style-override="id1-3-2-2-1-2-4-7">
                  <text:number>g.</text:number>
                  <text:p text:style-name="al">algemeen graf: een graf bij de gemeente in eigendom en beheer, waarin gelegenheid wordt geboden tot het doen begraven van lijken;</text:p>
                </text:list-item>
                <text:list-item text:style-override="id1-3-2-2-1-2-4-8">
                  <text:number>h.</text:number>
                  <text:p text:style-name="al">particulier kindergraf: een graf, waarvoor aan een natuurlijk of rechtspersoon het uitsluitend recht is verleend tot het doen begraven van een lijk van een kind beneden de leeftijd van 12 jaar;</text:p>
                </text:list-item>
                <text:list-item text:style-override="id1-3-2-2-1-2-4-9">
                  <text:number>i.</text:number>
                  <text:p text:style-name="al">particulier urnengraf: een graf waarvoor aan een natuurlijk persoon of rechtspersoon het uitsluitend recht is verleend tot:</text:p>
                  <text:list text:style-name="id1-3-2-2-1-2-4-9-3">
                    <text:list-item text:style-override="id1-3-2-2-1-2-4-9-3-1">
                      <text:number>1.</text:number>
                      <text:p text:style-name="al">het doen bijzetten en bijgezet houden van asbussen met of zonder urnen;</text:p>
                    </text:list-item>
                    <text:list-item text:style-override="id1-3-2-2-1-2-4-9-3-2">
                      <text:number>2.</text:number>
                      <text:p text:style-name="al">het doen verstrooien van as. </text:p>
                    </text:list-item>
                  </text:list>
                </text:list-item>
                <text:list-item text:style-override="id1-3-2-2-1-2-4-10">
                  <text:number>j.</text:number>
                  <text:p text:style-name="al">algemeen urnengraf: een graf bij de gemeente in eigendom waarin gelegenheid wordt geboden tot het doen bijzetten van asbussen met of zonder urnen;</text:p>
                </text:list-item>
                <text:list-item text:style-override="id1-3-2-2-1-2-4-11">
                  <text:number>k.</text:number>
                  <text:p text:style-name="al">particuliere urnennis van het columbarium: een nis in een columbarium op de begraafplaats, bij de gemeente in eigendom en beheer, waarin gelegenheid voor bepaalde tijd wordt geboden tot het doen bijzetten van maximaal 2 asbussen per nis;</text:p>
                </text:list-item>
                <text:list-item text:style-override="id1-3-2-2-1-2-4-12">
                  <text:number>l.</text:number>
                  <text:p text:style-name="al">gedenkplaats: een door de gemeente aan te wijzen plek, op een van de gemeentelijke begraafplaatsen, om overledenen te gedenken;</text:p>
                </text:list-item>
                <text:list-item text:style-override="id1-3-2-2-1-2-4-13">
                  <text:number>m.</text:number>
                  <text:p text:style-name="al">verstrooiingsplaats: een door de gemeente aan te wijzen plek, op een van de gemeentelijke begraafplaatsen, waar as kan worden verstrooid;</text:p>
                </text:list-item>
                <text:list-item text:style-override="id1-3-2-2-1-2-4-14">
                  <text:number>n.</text:number>
                  <text:p text:style-name="al">grafbedekking: gedenkteken en grafbeplanting op een graf, gedenkplaats of verstrooiingsplaats;</text:p>
                </text:list-item>
                <text:list-item text:style-override="id1-3-2-2-1-2-4-15">
                  <text:number>o.</text:number>
                  <text:p text:style-name="al">beheerder: de ambtenaar die namens de gemeente Olst-Wijhe belast is met het beheer van de begraafplaats(en) of degene die hem vervangt;</text:p>
                </text:list-item>
                <text:list-item text:style-override="id1-3-2-2-1-2-4-16">
                  <text:number>p.</text:number>
                  <text:p text:style-name="al">rechthebbende: natuurlijk persoon of rechtspersoon aan wie het uitsluitend recht tot begraven is verleend op een particulier graf of een particulier urnengraf, dan wel degene die redelijkerwijze geacht kan worden in diens plaats te zijn getreden;</text:p>
                </text:list-item>
                <text:list-item text:style-override="id1-3-2-2-1-2-4-17">
                  <text:number>q.</text:number>
                  <text:p text:style-name="al">gebruiker: natuurlijk persoon of rechtspersoon aan wie een recht tot gebruik van een ruimte in een algemeen graf of een algemeen urnengraf is verleend, dan wel degene die redelijkerwijze kan worden geacht in diens plaats te zijn getreden;</text:p>
                </text:list-item>
                <text:list-item text:style-override="id1-3-2-2-1-2-4-18">
                  <text:number>r.</text:number>
                  <text:p text:style-name="al">ruimen: onder ruimen wordt verstaan het leegmaken van een graf, waarbij de resten van een overledene opnieuw op een begraafplaats ter aarde worden besteld of worden gecremeerd. Ruimen kan alleen plaatsvinden na het verstrijken van de wettelijke grafrusttermijn van tenminste 10 jaar;</text:p>
                </text:list-item>
                <text:list-item text:style-override="id1-3-2-2-1-2-4-19">
                  <text:number>s.</text:number>
                  <text:p text:style-name="al">schudden: schudden is een vorm van ruimen waarbij de resten (op alle diepten) uit een graf worden verzameld en in hetzelfde graf (onder de onderste diepte) worden geborgen om opnieuw ruimte te maken voor het begraven van nieuwe overledenen (maximaal twee inlages). In het graf kan daarna opnieuw worden begraven. Schudden gebeurt alleen op verzoek van de rechthebbende en is alleen mogelijk wanneer er voldoende grafrechten rusten op het graf. Bij onvoldoende grafrecht worden de grafrechten verplicht verlengd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onder 'particulier graf' ook verstaan: particulier kindergraf, particulier urnengraf, particuliere urnennis en particuliere gedenkplaats.</text:p>
                </text:list-item>
                <text:list-item text:style-override="id1-3-2-2-1-3-3">
                  <text:number>2.</text:number>
                  <text:p text:style-name="al">Voor de toepassing van het bij of krachtens deze verordening bepaalde wordt onder 'algemeen graf' ook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dagelijks toegankelijk van zonsopgang tot zonsondergang.</text:p>
                </text:list-item>
                <text:list-item text:style-override="id1-3-2-2-2-2-3">
                  <text:number>2.</text:number>
                  <text:p text:style-name="al">De begraafplaatsen zijn niet toegankelijk op die momenten dat werkzaamheden rondom ruimen, schudden en opgraven plaatsvinden.</text:p>
                </text:list-item>
                <text:list-item text:style-override="id1-3-2-2-2-2-4">
                  <text:number>3.</text:number>
                  <text:p text:style-name="al">Ter handhaving van de orde en rust op de begraafplaatsen kunnen de toegangen tijdelijk worden gesloten.</text:p>
                </text:list-item>
                <text:list-item text:style-override="id1-3-2-2-2-2-5">
                  <text:number>4.</text:number>
                  <text:p text:style-name="al">Het is verboden gedurende de tijd dat de begraafplaatsen niet voor het publiek geopend zijn, zich daarop te bevinden, anders dan voor het bijwonen van een begrafenis of de bezorging van as.</text:p>
                </text:list-item>
                <text:list-item text:style-override="id1-3-2-2-2-2-6">
                  <text:number>5.</text:number>
                  <text:p text:style-name="al">Het college kan in bijzondere gevallen van deze tijden afwijk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 van de begraafplaats.</text:p>
                </text:list-item>
                <text:list-item text:style-override="id1-3-2-2-2-3-3">
                  <text:number>2.</text:number>
                  <text:p text:style-name="al">De beheerder van de begraafplaats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Honden worden uitsluitend aangelijnd toegelat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vijf werkdagen tevoren zijn gemeld aan de gemeente. Datum en uur van de plechtigheid en de wijze waarop deze zal plaatsvinden worden in overleg met de aanvrager door de gemeente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opdrachtgev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kennis aan de gemeente via daarvoor door de gemeente beschikbaar gesteld formulier.</text:p>
                  <text:list text:style-name="id1-3-2-2-3-2-2-3">
                    <text:list-item text:style-override="id1-3-2-2-3-2-2-3-1">
                      <text:number>•</text:number>
                      <text:p text:style-name="al">Formulier verzoek tot begraven.</text:p>
                    </text:list-item>
                    <text:list-item text:style-override="id1-3-2-2-3-2-2-3-2">
                      <text:number>•</text:number>
                      <text:p text:style-name="al">Formulier verzoek tot bijzetten van een urn (van as).</text:p>
                    </text:list-item>
                    <text:list-item text:style-override="id1-3-2-2-3-2-2-3-3">
                      <text:number>•</text:number>
                      <text:p text:style-name="al">Formulier verzoek tot het verstrooien van as.</text:p>
                    </text:list-item>
                  </text:list>
                </text:list-item>
                <text:list-item text:style-override="id1-3-2-2-3-2-3">
                  <text:number/>
                  <text:p text:style-name="al">Deze formulieren dienen geplaatst te worden op de website van de gemeente Olst-Wijhe en daarnaast gemaild worden naar de uitvaartondernemers en steenhouwerijen in de gemeente en directe omgevend. Het spreekt voor zich dat de formulieren goed dienen te worden ingevuld en ondertekend door de rechthebbende.</text:p>
                </text:list-item>
                <text:list-item text:style-override="id1-3-2-2-3-2-4">
                  <text:number>2.</text:number>
                  <text:p text:style-name="al">Degene die wil doen begraven, as wil doen bijzetten draagt zorg voor verwijdering en herplaatsen van de eventueel op het graf aanwezige grafbedekking.</text:p>
                </text:list-item>
                <text:list-item text:style-override="id1-3-2-2-3-2-5">
                  <text:number>3.</text:number>
                  <text:p text:style-name="al">In de normale situatie zal een steenhouwerij of een ander bedrijf deze taken verrichten vandaar dat het van groot belang is dat de beheerder van de begraafplaats is geïnformeerd voor het uitvoeren van deze werkzaamheden middels het Formulier verzoek tot begraven.</text:p>
                </text:list-item>
                <text:list-item text:style-override="id1-3-2-2-3-2-6">
                  <text:number>4.</text:number>
                  <text:p text:style-name="al">Het lijk, dan wel het omhulsel en de asbus of urn, moeten zijn voorzien van een identiteitskenmerk. </text:p>
                </text:list-item>
                <text:list-item text:style-override="id1-3-2-2-3-2-7">
                  <text:number/>
                  <text:p text:style-name="al">Het openen van een graf ter begraving of voor het bezorgen van as en het daarna sluiten van een graf, evenals de verstrooiing van as en het bedienen van de hulpmiddelen mag uitsluitend geschieden door het personeel van de begraafplaats op aanwijzingen en onder toezicht van de beheerder. De nabestaanden kunnen deze werkzaamheden onder toezicht van de medewerker begraafplaatsen geheel of gedeeltelijk zelf verrichten indien zij hun wens daartoe uiterlijk om 12.00 uur van de voorafgaande werkdag mondeling of schriftelijk aan de opdrachtgever hebben kenbaar gemaakt. Zij dienen bij deze werkzaamheden de aanwijzingen van de beheerder op te volgen.</text:p>
                </text:list-item>
                <text:list-item text:style-override="id1-3-2-2-3-2-8">
                  <text:number>5.</text:number>
                  <text:p text:style-name="al">De zaterdag geldt voor de toepassing van dit artikel niet als werkdag.</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muziekinstallatie moet, uiterlijk twee dagen voorafgaande aan de dag waarop er gebruik van wordt gemaakt, worden aangevraagd bij de gemeente.</text:p>
                </text:list-item>
                <text:list-item text:style-override="id1-3-2-2-3-3-3">
                  <text:number>2.</text:number>
                  <text:p text:style-name="al">De muziekinstallatie staan voor iedere plechtigheid, door een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Te overleggen stukken</text:p>
              <text:list text:style-name="id1-3-2-2-3-4-2">
                <text:list-item text:style-override="id1-3-2-2-3-4-2">
                  <text:number>1.</text:number>
                  <text:p text:style-name="al">Tot begraving of bezorging van de as wordt niet eerder overgegaan dan nadat het verlof tot begraven, verstrekt door de gemeente waarin het overlijden heeft plaatsgevonden, is overgelegd aan de beheerder van de begraafplaatsen.</text:p>
                </text:list-item>
                <text:list-item text:style-override="id1-3-2-2-3-4-3">
                  <text:number>2.</text:number>
                  <text:p text:style-name="al">Wanneer de begraving of de bezorging van as in een bestaand graf zal plaatsvinden, dient een toestemming daartoe aan de gemeente te worden overgelegd ondertekend door de rechthebbende of wanneer deze is overleden, door degene die in de uitvaart voorziet.</text:p>
                </text:list-item>
                <text:list-item text:style-override="id1-3-2-2-3-4-4">
                  <text:number>3.</text:number>
                  <text:p text:style-name="al">Begraving of bijzetting in een bestaand graf waarvan de uitgiftetermijn binnen de wettelijke grafrusttermijn afloopt, kan alleen plaatsvinden onder gelijktijdige verlenging van de uitgiftetermijn met tenminste tien jaar. Deze verlenging is een verplichte verlenging en wordt door de gemeente opgelegd aan de rechthebbende.</text:p>
                </text:list-item>
                <text:list-item text:style-override="id1-3-2-2-3-4-5">
                  <text:number>4.</text:number>
                  <text:p text:style-name="al">De beheerder begraafplaatsen onderzoekt of de overgelegde stukken toereikend zijn en voert uit of weigert op grond van dit onderzoek de opdracht.</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Tenminste elke dag welke geen zondag of algemeen erkende feestdag is, wordt gelegenheid tot begraven gegeven. </text:p>
                </text:list-item>
                <text:list-item text:style-override="id1-3-2-2-3-5-3">
                  <text:number>2.</text:number>
                  <text:p text:style-name="al">De tijd van begraven en het bezorgen van as is: </text:p>
                  <text:list text:style-name="id1-3-2-2-3-5-3-3">
                    <text:list-item text:style-override="id1-3-2-2-3-5-3-3-1">
                      <text:number>•</text:number>
                      <text:p text:style-name="al">op werkdagen van 9.00 uur tot 15.00 uur; </text:p>
                    </text:list-item>
                    <text:list-item text:style-override="id1-3-2-2-3-5-3-3-2">
                      <text:number>•</text:number>
                      <text:p text:style-name="al">in de periode van 1 november tot 1 april van 10.00 uur tot 15.00 uur; </text:p>
                    </text:list-item>
                    <text:list-item text:style-override="id1-3-2-2-3-5-3-3-3">
                      <text:number>•</text:number>
                      <text:p text:style-name="al">op zaterdag 10.00 uur tot 13.00 uur.</text:p>
                    </text:list-item>
                  </text:list>
                </text:list-item>
                <text:list-item text:style-override="id1-3-2-2-3-5-4">
                  <text:number>3.</text:number>
                  <text:p text:style-name="al">Het college kan in bijzondere gevallen van deze tijden afwijken. </text:p>
                </text:list-item>
              </text:list>
            </text:section>
            <text:section text:name="artikel_id1-3-2-2-3-6" text:style-name="artikel">
              <text:p text:style-name="artikel_kop_titel"><text:span text:style-name="artikel_kop_label">Artikel</text:span> <text:span text:style-name="artikel_kop_nr">10a</text:span> Wijze van begraven </text:p>
              <text:list text:style-name="id1-3-2-2-3-6-2">
                <text:list-item text:style-override="id1-3-2-2-3-6-2">
                  <text:number>1.</text:number>
                  <text:p text:style-name="al">Een lijk wordt begraven in een kist. </text:p>
                </text:list-item>
                <text:list-item text:style-override="id1-3-2-2-3-6-3">
                  <text:number>2.</text:number>
                  <text:p text:style-name="al">Begraving mag zonder kist, mits het lijk zich bevindt in een ander omhulsel. Dit omhulsel moet op het doel van begraven zijn afgestemd. </text:p>
                </text:list-item>
                <text:list-item text:style-override="id1-3-2-2-3-6-4">
                  <text:number>3.</text:number>
                  <text:p text:style-name="al">Een kist of ander omhulsel mag voor begraving worden gebruikt wanneer deze zijn vervaardigd van biologisch afbreekbare materialen die het doel van begraving niet belemmeren. </text:p>
                </text:list-item>
                <text:list-item text:style-override="id1-3-2-2-3-6-5">
                  <text:number>4.</text:number>
                  <text:p text:style-name="al">Het is verboden in een kist of ander omhulsel voorwerpen of objecten bij te sluiten die niet tot de kist of het lijk behoren, anders dan kleine verteerbare grafgift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 in columbaria;</text:p>
                    </text:list-item>
                    <text:list-item text:style-override="id1-3-2-2-4-2-2-3-3">
                      <text:number>c.</text:number>
                      <text:p text:style-name="al">particuliere kindergraven;</text:p>
                    </text:list-item>
                    <text:list-item text:style-override="id1-3-2-2-4-2-2-3-4">
                      <text:number>d.</text:number>
                      <text:p text:style-name="al">algemene graven.</text:p>
                    </text:list-item>
                  </text:list>
                </text:list-item>
                <text:list-item text:style-override="id1-3-2-2-4-2-3">
                  <text:number>2.a.</text:number>
                  <text:p text:style-name="al">
                <text:span text:style-name="nadrukvet">Begraafplaats “Den Nul”</text:span>: </text:p>
                </text:list-item>
                <text:list-item text:style-override="id1-3-2-2-4-2-4">
                  <text:number/>
                  <text:p text:style-name="al">op deze begraafplaats wordt er in een particulier graf ten hoogste 1 lijk begraven of 1 asbus bijgezet.</text:p>
                </text:list-item>
                <text:list-item text:style-override="id1-3-2-2-4-2-5">
                  <text:number/>
                  <text:p text:style-name="al">
                <text:span text:style-name="nadrukvet">Begraafplaats “Wijhe”</text:span>: </text:p>
                </text:list-item>
                <text:list-item text:style-override="id1-3-2-2-4-2-6">
                  <text:number/>
                  <text:p text:style-name="al">op deze begraafplaats wordt er in een particulier graf ten hoogste twee lijken begraven, of 1 lijk en 1 asbus, of er kunnen 2 asbussen worden bijgezet.</text:p>
                </text:list-item>
                <text:list-item text:style-override="id1-3-2-2-4-2-7">
                  <text:number/>
                  <text:p text:style-name="al">
                <text:span text:style-name="nadrukvet">Begraafplaats “Olst”</text:span>: op deze begraafplaats vinden er in de particuliere graven alleen nog bijzettingen (2e inlage) plaats. </text:p>
                </text:list-item>
                <text:list-item text:style-override="id1-3-2-2-4-2-8">
                  <text:number/>
                  <text:p text:style-name="al">In een urnenkelder mogen ten hoogste twee asbussen worden bijgezet.</text:p>
                </text:list-item>
                <text:list-item text:style-override="id1-3-2-2-4-2-9">
                  <text:number>2.b.</text:number>
                  <text:p text:style-name="al">In een nis van een columbarium mogen ten hoogste twee asbussen worden bijgezet.</text:p>
                </text:list-item>
                <text:list-item text:style-override="id1-3-2-2-4-2-10">
                  <text:number>3.</text:number>
                  <text:p text:style-name="al">In afwijking op lid 2a worden graven uitgegeven voor 2 of 3 lijken als de uitgifte betrekking heeft op een overleden kind tot de leeftijd van één jaar én één (Den Nul) of de beide ouders (Wijhe). Het betreft hier een particulier graf, geen kindergraf.</text:p>
                </text:list-item>
                <text:list-item text:style-override="id1-3-2-2-4-2-11">
                  <text:number>4.</text:number>
                  <text:p text:style-name="al">De gehele begraafplaats is aangewezen als plaats waar as kan worden verstrooid.</text:p>
                  <text:list text:style-name="id1-3-2-2-4-2-11-3">
                    <text:list-item text:style-override="id1-3-2-2-4-2-11-3-1">
                      <text:number>•</text:number>
                      <text:p text:style-name="al">Voor het verstrooien van de as zijn strooivelden aangewezen.</text:p>
                    </text:list-item>
                  </text:list>
                </text:list-item>
                <text:list-item text:style-override="id1-3-2-2-4-2-12">
                  <text:number>5.</text:number>
                  <text:p text:style-name="al">Het verstrooien van de As op een graf is allen toegestaan wanner de rechthebbende van het graf hiervoor schriftelijk toestemming heeft gegeven. </text:p>
                </text:list-item>
                <text:list-item text:style-override="id1-3-2-2-4-2-13">
                  <text:number/>
                  <text:p text:style-name="al">Volgens de gemeentelijke Verordening en de Wet op lijkbezorging geldt eveneens dat voor alle soorten van de activiteiten (begraven, bijzetten, as verstrooien en het plaatsen monumenten) op de begraafplaats een schriftelijk toestemming van de rechthebbende aanwezig moet zijn.</text:p>
                </text:list-item>
                <text:list-item text:style-override="id1-3-2-2-4-2-14">
                  <text:number/>
                  <text:p text:style-name="al">Van belang is dat de gemeente de handtekening van de rechthebbende in het bezit moet hebben.</text:p>
                </text:list-item>
                <text:list-item text:style-override="id1-3-2-2-4-2-15">
                  <text:number/>
                  <text:p text:style-name="al">De beheerder van de begraafplaats is aanwezig bij het verstrooien van de as. In de verordening van de gemeente Olst Wijhe is niet opgenomen dat de belangrijkste taken van de beheerder, voor de begrafenis, het verstrooien van de as, de bijzetting van een asbus in het graf of urnennis Is het controleren de volgende gegevens: </text:p>
                </text:list-item>
                <text:list-item text:style-override="id1-3-2-2-4-2-16">
                  <text:number/>
                  <text:p text:style-name="al">Controleren van het registratienummer (dit nummer staat op de kist of op de asbus) met het nummer op het verlof tot begraving of Bijzetting of het verstrooien van de inhoud van een bus;</text:p>
                  <text:list text:style-name="id1-3-2-2-4-2-16-3">
                    <text:list-item text:style-override="id1-3-2-2-4-2-16-3-1">
                      <text:number>•</text:number>
                      <text:p text:style-name="al">De naam en voornamen van overledene.</text:p>
                    </text:list-item>
                    <text:list-item text:style-override="id1-3-2-2-4-2-16-3-2">
                      <text:number>•</text:number>
                      <text:p text:style-name="al">Datum en plaats van de geboorte.</text:p>
                    </text:list-item>
                    <text:list-item text:style-override="id1-3-2-2-4-2-16-3-3">
                      <text:number>•</text:number>
                      <text:p text:style-name="al">Datum en plaats van overlijden.</text:p>
                    </text:list-item>
                    <text:list-item text:style-override="id1-3-2-2-4-2-16-3-4">
                      <text:number>•</text:number>
                      <text:p text:style-name="al">Geslacht van de overledene.</text:p>
                    </text:list-item>
                    <text:list-item text:style-override="id1-3-2-2-4-2-16-3-5">
                      <text:number>•</text:number>
                      <text:p text:style-name="al">Het verstrooien van de as op een graf is alleen toegestaan wanneer de rechthebbende van het graf hiervoor schriftelijk toestemming heeft gegeven. </text:p>
                    </text:list-item>
                    <text:list-item text:style-override="id1-3-2-2-4-2-16-3-6">
                      <text:number>•</text:number>
                      <text:p text:style-name="al">De beheerder is aanwezig bij het verstrooien van de as.</text:p>
                    </text:list-item>
                  </text:list>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worden ten hoogste twee lijken begraven of twee asbussen bijgezet.</text:p>
                </text:list-item>
                <text:list-item text:style-override="id1-3-2-2-4-3-3">
                  <text:number>2.</text:number>
                  <text:p text:style-name="al">Op de algemene graven is het niet toegestaan gedenktekens te plaats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graven worden slechts voor directe begraving en in volgorde van ligging uitgegeven.</text:p>
                </text:list-item>
                <text:list-item text:style-override="id1-3-2-2-4-4-3">
                  <text:number>2.</text:number>
                  <text:p text:style-name="al">In afwijking van de voorgaande bepaling wordt voor de begraafplaats Den Nul een aanvraag ter verkrijging van een eigen graf niet geweigerd voor een graf, gelegen onmiddellijk naast een graf dat is/wordt uitgegeven voor directe begraving en gelijktijdig daarmee is/wordt aangevraagd.</text:p>
                </text:list-item>
                <text:list-item text:style-override="id1-3-2-2-4-4-4">
                  <text:number>3.</text:number>
                  <text:p text:style-name="al">Het college kan een graf toewijzen anders dan voor directe begraving en buiten de volgorde van uitgifte, wanneer dit wegens de situatie op de begraafplaats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20 jaar, het uitsluitend recht tot begraven op een particulier graf alsmede het doen bijzetten van asbussen in een particulier graf of een particulier urnengraf. De termijn begint te lopen op de datum (dag van begraven) waarop het particuliere graf of het particuliere urnengraf wordt uitgegeven.</text:p>
                </text:list-item>
                <text:list-item text:style-override="id1-3-2-2-4-6-3">
                  <text:number>2.</text:number>
                  <text:p text:style-name="al">Het recht tot het plaatsen van asbussen in een columbarium wordt uitgegeven voor de tijd van 10 of 20 jaren.</text:p>
                </text:list-item>
                <text:list-item text:style-override="id1-3-2-2-4-6-4">
                  <text:number>3.</text:number>
                  <text:p text:style-name="al">Het in het eerste lid van dit artikel bedoelde recht wordt op aanvraag van de rechthebbende verlengd telkens met een termijn van tenminste 10 of 20 jaren mits het verzoek daartoe vóór het verstrijken van de lopende termijn wordt ingediend.</text:p>
                </text:list-item>
                <text:list-item text:style-override="id1-3-2-2-4-6-5">
                  <text:number>4.</text:number>
                  <text:p text:style-name="al">Het in het tweede lid van dit artikel bedoelde recht wordt op aanvraag van de rechthebbende verlengd telkens met een termijn van tenminste 5, 10 of 20 jaren, mits het verzoek daartoe vóór het verstrijken van de lopende termijn wordt ingediend.</text:p>
                </text:list-item>
                <text:list-item text:style-override="id1-3-2-2-4-6-6">
                  <text:number>6.</text:number>
                  <text:p text:style-name="al">Het in dit artikel, in de leden 1 t/m 4, bedoelde recht kan niet langer gelden dan tot het tijdstip, waarop het terrein feitelijk aan zijn bestemming als begraafplaats zal zijn onttrokken.</text:p>
                </text:list-item>
                <text:list-item text:style-override="id1-3-2-2-4-6-7">
                  <text:number>7.</text:number>
                  <text:p text:style-name="al">Een recht, als in dit artikel bedoeld, kan slechts aan één rechthebbende worden verleend. </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toestemming verlenen tot het daarin -voor eigen rekening- doen aanbrengen van een grafkelder overeenkomstig de door het college te stellen voorwaarden. </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Na het overlijden van de rechthebbende kan het recht op het particuliere graf worden overgeschreven op naam van een natuurlijk persoon of rechtspersoon. De aanvraag moet worden gedaan binnen zes maanden na het overlijden van de rechthebbende. </text:p>
                </text:list-item>
                <text:list-item text:style-override="id1-3-2-2-4-8-3">
                  <text:number>2.</text:number>
                  <text:p text:style-name="al">Wanneer de overledene ook de rechthebbende is en in het graf wordt begraven of wanneer de asbus met zijn resten in het graf wordt bijgezet, moet het verzoek tot overschrijving door een nieuwe rechthebbende daaraan voorafgaand worden gedaan.</text:p>
                </text:list-item>
                <text:list-item text:style-override="id1-3-2-2-4-8-4">
                  <text:number>3.</text:number>
                  <text:p text:style-name="al">Wanneer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Het college kan voor graven uitgegeven voor onbepaalde tijd, die niet meer op naam staan van een actuele rechthebbende, een besluit nemen om de rechten op de graven vervallen te verklaren.</text:p>
                </text:list-item>
                <text:list-item text:style-override="id1-3-2-2-4-8-6">
                  <text:number/>
                  <text:p text:style-name="al">Het college kan voor de graven die zijn uitgegeven voor onbepaalde tijd, en die niet meer op naam staan van een actuele rechthebbende, een besluit nemen om de rechten op deze graven vervallen te verklaren. De gemeente Olst-Wijhe zal hiertoe een weloverwogen besluit moeten nemen. Er is een bestaand proces beschikbaar om te besluiten deze graven vervallen te verklaren. Tevens is er een proces beschikbaar om nieuwe rechthebbenden voor deze graven te achterhalen. </text:p>
                </text:list-item>
                <text:list-item text:style-override="id1-3-2-2-4-8-7">
                  <text:number/>
                  <text:p text:style-name="al"/>
                </text:list-item>
                <text:list-item text:style-override="id1-3-2-2-4-8-8">
                  <text:number/>
                  <text:p text:style-name="al">Stappenplan bij het ontbreken van rechthebbenden:</text:p>
                  <text:list text:style-name="id1-3-2-2-4-8-8-3">
                    <text:list-item text:style-override="id1-3-2-2-4-8-8-3-1">
                      <text:number>•</text:number>
                      <text:p text:style-name="al">De begraafplaatsen medewerker zoekt in de BRP en GBA-V naar een nieuwe rechthebbende. Indien geen resultaat, dan met behulp van de beheerder van de begraafplaatsen de volgende acties uitzetten:</text:p>
                    </text:list-item>
                    <text:list-item text:style-override="id1-3-2-2-4-8-8-3-2">
                      <text:number>•</text:number>
                      <text:p text:style-name="al">Plaatsen van een sticker op het graf, of een bordje ernaast met de hulpvraag om contact op te nemen met de begraafplaatsen administratie indien iemand kennis draagt van de overledene of rechthebbende(n).</text:p>
                    </text:list-item>
                    <text:list-item text:style-override="id1-3-2-2-4-8-8-3-3">
                      <text:number>•</text:number>
                      <text:p text:style-name="al">Plaatsen van een overzicht met graven zonder rechthebbenden op het informatie bord bij de ingang van de begraafplaats.</text:p>
                    </text:list-item>
                    <text:list-item text:style-override="id1-3-2-2-4-8-8-3-4">
                      <text:number>•</text:number>
                      <text:p text:style-name="al">Plaatsen een advertenties in regionale bladen en desgewenst landelijk.</text:p>
                    </text:list-item>
                  </text:list>
                </text:list-item>
                <text:list-item text:style-override="id1-3-2-2-4-8-9">
                  <text:number/>
                  <text:p text:style-name="al">De doorloop van dit proces duurt ongeveer 18 maanden tot 24 maanden. </text:p>
                </text:list-item>
                <text:list-item text:style-override="id1-3-2-2-4-8-10">
                  <text:number/>
                  <text:p text:style-name="al">Komt er geen reactie op de hulpvragen dan kan het college besluiten beslissen om de rechten vervallen te verklaren.</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columbarium/urnenkelder. Wanneer er afstand is gedaan wordt het gedenkteken verwijderd en kan het graf worden geruimd.</text:p>
            </text:section>
            <text:section text:name="artikel_id1-3-2-2-4-10" text:style-name="artikel">
              <text:p text:style-name="artikel_kop_titel"><text:span text:style-name="artikel_kop_label">Artikel</text:span> <text:span text:style-name="artikel_kop_nr">19</text:span> Sluiting van graven</text:p>
              <text:list text:style-name="id1-3-2-2-4-10-2">
                <text:list-item text:style-override="id1-3-2-2-4-10-2">
                  <text:number>1.</text:number>
                  <text:p text:style-name="al">Op aanvraag van de rechthebbende kan het college een graf gesloten verklaren. Gedurende de tijd dat een graf gesloten is, mag daarop geen andere grafbedekking worden geplaatst, mogen er geen begravingen plaatsvinden, geen asbussen worden bijgezet en geen as worden verstrooid anders dan van de personen die de rechthebbende in zijn aanvraag met name heeft genoemd. </text:p>
                </text:list-item>
                <text:list-item text:style-override="id1-3-2-2-4-10-3">
                  <text:number>2.</text:number>
                  <text:p text:style-name="al">Het college bepaalt voordat het graf gesloten wordt verklaard in overleg met de rechthebbende de bijzondere voorwaarden en de periode waarvoor de in het eerste lid bedoelde sluiting zal geschieden. </text:p>
                </text:list-item>
              </text:list>
            </text:section>
            <text:p text:style-name="hoofdstuk_bottom"/>
          </text:section>
          <text:section text:name="hoofdstuk_id1-3-2-2-5" text:style-name="hoofdstuk">
            <text:p text:style-name="hoofdstuk_kop"><text:span text:style-name="label">Hoofdstuk</text:span> <text:span text:style-name="nr">5</text:span> GRAFBEDEKKING EN ONDERHOUD</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grafbedekking waaronder een gedenkteken is <text:span text:style-name="nadrukvet">geen</text:span> vergunning nodig van het college. De rechthebbende krijgt bij de uitgifte van een nieuw graf toestemming voor het aanbrengen van grafbedekking. De grafbedekking moet voldoen aan de nadere regels die hiervoor worden vastgesteld.</text:p>
                </text:list-item>
                <text:list-item text:style-override="id1-3-2-2-5-2-3">
                  <text:number>2.</text:number>
                  <text:p text:style-name="al">Het college stelt nadere regels vast over de aard en de afmetingen van de grafbedekking en de wijze van aanbrengen. (zie voorschriften grafbedekkingen)</text:p>
                </text:list-item>
                <text:list-item text:style-override="id1-3-2-2-5-2-4">
                  <text:number>3.</text:number>
                  <text:p text:style-name="al">Het college kan besluiten handhavende maatregelen te treffen wanneer:</text:p>
                  <text:list text:style-name="id1-3-2-2-5-2-4-3">
                    <text:list-item text:style-override="id1-3-2-2-5-2-4-3-1">
                      <text:number>a.</text:number>
                      <text:p text:style-name="al">niet voldaan wordt aan de vastgestelde nadere regels, genoemd in het tweede lid;</text:p>
                    </text:list-item>
                    <text:list-item text:style-override="id1-3-2-2-5-2-4-3-2">
                      <text:number>b.</text:number>
                      <text:p text:style-name="al">de grafbedekking of een gedenkteken afbreuk doet aan het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het gedenkteken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gedenkteken en/of grafbedekking </text:p>
              <text:list text:style-name="id1-3-2-2-5-3-2">
                <text:list-item text:style-override="id1-3-2-2-5-3-2">
                  <text:number>1.</text:number>
                  <text:p text:style-name="al">Het (doen) plaatsen, aanbrengen, herstellen, vernieuwen of verwijderen en het schoonhouden van het gedenkteken en/of grafbedekking geschiedt door en voor rekening en voor risico van de rechthebbende.</text:p>
                </text:list-item>
                <text:list-item text:style-override="id1-3-2-2-5-3-3">
                  <text:number>2.</text:number>
                  <text:p text:style-name="al">De rechthebbende is verplicht het gedenkteken en/of grafbedekking behoorlijk te onderhouden of te herstellen. Schade als gevolg van brand, vandalisme, vorst, wateroverlast en andere van buiten komende oorzaken, of zijn ontstaan door het weghalen en terugplaatsen van een gedenkteken ten behoeve van een bijzetting of opgraving en eventuele gevolgschade door derden, is voor risico en rekening van de rechthebbende.</text:p>
                </text:list-item>
                <text:list-item text:style-override="id1-3-2-2-5-3-4">
                  <text:number>3.</text:number>
                  <text:p text:style-name="al">Het college kan de rechthebbende per aanschrijving verplichten een beschadiging aan het gedenkteken en/of de grafbedekking te herstellen binnen de door het college gestelde termijn wanneer de beschadiging zodanig is dat deze naar het oordeel van het college het uiterlijk aanzien van de begraafplaats schaadt of gevaar op levert voor derden.</text:p>
                </text:list-item>
                <text:list-item text:style-override="id1-3-2-2-5-3-5">
                  <text:number>4.</text:number>
                  <text:p text:style-name="al">Wanneer de rechthebbende nalaat het gedenkteken en/of grafbedekking behoorlijk te onderhouden of te herstellen, kan het college de hiervoor in aanmerking komende voorwerpen of zo nodig de gehele grafbedekking doen verwijderen. Het verwijderde blijft gedurende zes weken ter beschikking van de rechthebbende en vervalt daarna aan de gemeente, zonder dat deze tot enige vergoeding verplicht is. </text:p>
                </text:list-item>
                <text:list-item text:style-override="id1-3-2-2-5-3-6">
                  <text:number>5.</text:number>
                  <text:p text:style-name="al">Bij de gemeente Olst-Wijhe, de vrijwilligers doen de onderhoud werkzaamheden niet alleen op de begraafplaats maar ook op de graven.Vrijwilligers zijn altijd welkom om de beheerder van de begraafplaatsen en de medewerkers van buitendienst te ondersteunen alsmede ook de nabestaanden.</text:p>
                </text:list-item>
                <text:list-item text:style-override="id1-3-2-2-5-3-7">
                  <text:number/>
                  <text:p text:style-name="al">De vrijwilligers verrichten hun werkzaamheden onder de begeleiding en verantwoordelijkheid van de beheerder van de begraafplaats of van de medewerker van de buitendienst.</text:p>
                </text:list-item>
                <text:list-item text:style-override="id1-3-2-2-5-3-8">
                  <text:number>6.</text:number>
                  <text:p text:style-name="al">De verwijdering vindt pas plaats nadat het college de rechthebbende schriftelijk op de hoogte heeft gesteld van de toestand van het gedenkteken en/of grafbedekking. Wanneer het adres van de rechthebbende of de gebruiker niet bekend is maakt het college een melding bij de ingang van de begraafplaats op het mededelingenbord. Bij het graf wordt een verwijzing naar de mededeling aangebracht.</text:p>
                </text:list-item>
              </text:list>
            </text:section>
            <text:section text:name="artikel_id1-3-2-2-5-4" text:style-name="artikel">
              <text:p text:style-name="artikel_kop_titel"><text:span text:style-name="artikel_kop_label">Artikel</text:span> <text:span text:style-name="artikel_kop_nr">22</text:span> Grafbeplanting</text:p>
              <text:list text:style-name="id1-3-2-2-5-4-2">
                <text:list-item text:style-override="id1-3-2-2-5-4-2">
                  <text:number>1.</text:number>
                  <text:p text:style-name="al">Niet-blijvende beplanting (seizoensaanplant) op een graf dat in een verwaarloosde staat verkeert maar ook sterk wortelende onkruiden kunnen door de beheerder van de begraafplaats worden verwijderd zonder dat er aanspraak kan worden gemaakt op schadevergoeding.</text:p>
                </text:list-item>
                <text:list-item text:style-override="id1-3-2-2-5-4-3">
                  <text:number>2.</text:number>
                  <text:p text:style-name="al">Losse bloemen, planten, kransen en dergelijke worden, kunnen wanneer zij verwelkt zijn, door de beheerder van de begraafplaats worden verwijderd. </text:p>
                </text:list-item>
                <text:list-item text:style-override="id1-3-2-2-5-4-4">
                  <text:number>3.</text:number>
                  <text:p text:style-name="al">Linten, siervazen en dergelijke voorwerpen worden gedurende zes weken ter beschikking gehouden van de rechthebbende of, wanneer het een algemeen graf betreft, van de belanghebbende. </text:p>
                </text:list-item>
                <text:list-item text:style-override="id1-3-2-2-5-4-5">
                  <text:number>4.</text:number>
                  <text:p text:style-name="al">De winterharde gewassen die op de graven worden geplant mogen bij volle wasdom de voor het graf beschikbare oppervlakte niet overschrijden en moeten door besnoeiing (door de rechthebbende) binnen de oppervlakte worden gehouden en</text:p>
                  <text:list text:style-name="id1-3-2-2-5-4-5-3">
                    <text:list-item text:style-override="id1-3-2-2-5-4-5-3-1">
                      <text:number>a.</text:number>
                      <text:p text:style-name="al">de maximale hoogte voor deze beplanting is 1,50 meter;</text:p>
                    </text:list-item>
                    <text:list-item text:style-override="id1-3-2-2-5-4-5-3-2">
                      <text:number>b.</text:number>
                      <text:p text:style-name="al">het gebruik van chemische bestrijdingsmiddelen is niet toegestaan.</text:p>
                    </text:list-item>
                  </text:list>
                </text:list-item>
              </text:list>
            </text:section>
            <text:section text:name="artikel_id1-3-2-2-5-5" text:style-name="artikel">
              <text:p text:style-name="artikel_kop_titel"><text:span text:style-name="artikel_kop_label">Artikel</text:span> <text:span text:style-name="artikel_kop_nr">23</text:span> Verwijdering gedenkteken en/of grafbedekking na verstrijken van de termijn</text:p>
              <text:list text:style-name="id1-3-2-2-5-5-2">
                <text:list-item text:style-override="id1-3-2-2-5-5-2">
                  <text:number>1.</text:number>
                  <text:p text:style-name="al">Het gedenkteken en/of grafbedekking wordt na het verstrijken van de termijn van uitgifte van het graf, wanneer de grafrechten niet worden verlengd, verwijderd.</text:p>
                </text:list-item>
                <text:list-item text:style-override="id1-3-2-2-5-5-3">
                  <text:number>2.</text:number>
                  <text:p text:style-name="al">Het voornemen tot verwijdering van het gedenkteken en/of grafbedekking maakt het college vooraf per brief aan de rechthebbende bekend. </text:p>
                </text:list-item>
                <text:list-item text:style-override="id1-3-2-2-5-5-4">
                  <text:number>3.</text:number>
                  <text:p text:style-name="al">Wanneer het adres van de rechthebbende niet bekend is, maakt het college het voornemen tot verwijdering van het gedenkteken en/of grafbedekking gedurende een jaar voorafgaande aan het tijdstip waarop de grafbedekking zal worden verwijderd door middel van een bij het graf te plaatsen bordje en bij de ingang van de begraafplaats bekend.</text:p>
                </text:list-item>
                <text:list-item text:style-override="id1-3-2-2-5-5-5">
                  <text:number>4.</text:number>
                  <text:p text:style-name="al">Wanneer het gedenkteken en/of grafbedekking niet binnen zes weken na de verwijdering is op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EN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p text:style-name="al">Ruimen gebeurt alleen in opdracht van de begraafplaatshouder en kan alleen als de grafrechten van een particulier graf zijn vervallen, of als er afstand is gedaan, of als de grafrechten niet meer zijn verlengd en er geen sprake meer is van een rechthebbende. </text:p>
              <text:p text:style-name="al"/>
              <text:list text:style-name="id1-3-2-2-6-2-4">
                <text:list-item text:style-override="id1-3-2-2-6-2-4-1">
                  <text:number>1.</text:number>
                  <text:p text:style-name="al">Het voornemen van het college om een graf te ruimen wordt, gedurende ten minste een jaar voorafgaande aan het tijdstip waarop het graf geruimd zal worden, kenbaar gemaakt op het publicatiebord en door op een bij het te ruimen graf een bordje te plaatsen.</text:p>
                </text:list-item>
                <text:list-item text:style-override="id1-3-2-2-6-2-4-2">
                  <text:number>2.</text:number>
                  <text:p text:style-name="al">De beheerder draagt er zorg voor dat er bij de ruimen van het graf met de nog aanwezige stoffelijke resten te allen tijde respectvol wordt omgegaan en dat bezoekers van de begraafplaats niet met stoffelijke resten worden geconfronteerd.</text:p>
                </text:list-item>
                <text:list-item text:style-override="id1-3-2-2-6-2-4-3">
                  <text:number>3.</text:number>
                  <text:p text:style-name="al">De nog aanwezige stoffelijke resten worden herbegraven en as wordt verstrooid op een van de daartoe bestemde gedeelten van de begraafplaats.</text:p>
                </text:list-item>
                <text:list-item text:style-override="id1-3-2-2-6-2-4-4">
                  <text:number>4.</text:number>
                  <text:p text:style-name="al">De gemeente kan besluiten om het graf wat vrijkomt opnieuw uit te geven.</text:p>
                </text:list-item>
                <text:list-item text:style-override="id1-3-2-2-6-2-4-5">
                  <text:number/>
                  <text:p text:style-name="al">Bij de ruiming van graven zijn geen andere personen aanwezig dan degenen die door de gemeente met deze werkzaamheden zijn belast. Wanneer de rechthebbende aanwezig wenst te zijn kan hij hiervoor een verzoek indienen bij het college.</text:p>
                </text:list-item>
              </text:list>
            </text:section>
            <text:section text:name="artikel_id1-3-2-2-6-3" text:style-name="artikel">
              <text:p text:style-name="artikel_kop_titel"><text:span text:style-name="artikel_kop_label">Artikel</text:span> <text:span text:style-name="artikel_kop_nr">25</text:span> Schudden: </text:p>
              <text:list text:style-name="id1-3-2-2-6-3-2">
                <text:list-item text:style-override="id1-3-2-2-6-3-2">
                  <text:number>1.</text:number>
                  <text:p text:style-name="al">De rechthebbende van een particulier graf kan, na de verplichte grafrusttermijn van 10 jaar, bij de gemeente een verzoek indienen om het graf te laten schudden. De rechthebbende geeft aan of er 1 laag of 2 lagen geschud moet worden. Het schudden van een graf wordt maximaal twee keer per graf toegestaan.</text:p>
                </text:list-item>
                <text:list-item text:style-override="id1-3-2-2-6-3-3">
                  <text:number>2.</text:number>
                  <text:p text:style-name="al">Om de wettelijke termijn van 10 jaar grafrust te volbrengen na een inlage is een verplichte verlenging van grafrechten nodig waarmee aan deze verplichte grafrust van tenminste 10 jaar kan worden voldaan.</text:p>
                </text:list-item>
                <text:list-item text:style-override="id1-3-2-2-6-3-4">
                  <text:number>3.</text:number>
                  <text:p text:style-name="al">De kosten, die gemaakt worden voor het schudden op verzoek van de rechthebbende, komen voor rekening van de rechthebbende.</text:p>
                </text:list-item>
              </text:list>
            </text:section>
            <text:section text:name="artikel_id1-3-2-2-6-4" text:style-name="artikel">
              <text:p text:style-name="artikel_kop_titel"><text:span text:style-name="artikel_kop_label">Artikel</text:span> <text:span text:style-name="artikel_kop_nr">26</text:span> Opgraven:</text:p>
              <text:list text:style-name="id1-3-2-2-6-4-2">
                <text:list-item text:style-override="id1-3-2-2-6-4-2">
                  <text:number>1.</text:number>
                  <text:p text:style-name="al">De rechthebbende van een particulier graf kan, na de verplichte grafrusttermijn van 10 jaar, bij de gemeente een verzoek indienen om het stoffelijk overschot te laten opgraven om het te laten cremeren of om elders te laten begraven.</text:p>
                </text:list-item>
                <text:list-item text:style-override="id1-3-2-2-6-4-3">
                  <text:number>2.</text:number>
                  <text:p text:style-name="al">Voor het opgraven van een stoffelijk overschot is te allen tijde de toestemming nodig van de burgemeester.</text:p>
                </text:list-item>
                <text:list-item text:style-override="id1-3-2-2-6-4-4">
                  <text:number>3.</text:number>
                  <text:p text:style-name="al">De kosten, die gemaakt worden voor het opgraven van een stoffelijk overschot op verzoek van de rechthebbende, komen voor rekening van de rechthebbende.</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7</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Het gaat om graven waarvan de grafrechten verlopen zijn of waarvan afstand is gedaan.</text:p>
                </text:list-item>
                <text:list-item text:style-override="id1-3-2-2-7-2-4">
                  <text:number>3.</text:number>
                  <text:p text:style-name="al">Alvorens tot ruiming van graven wordt overgegaan onderzoekt het college of er graven zijn die in aanmerking komen om op dez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8</text:span> Voorschriften</text:p>
              <text:list text:style-name="id1-3-2-2-8-2-2">
                <text:list-item text:style-override="id1-3-2-2-8-2-2">
                  <text:number>1.</text:number>
                  <text:p text:style-name="al">Het college stelt voorschriften vast voor het register van de begraven lijken, de bijzetting van asbussen en het verstrooien van as.</text:p>
                </text:list-item>
                <text:list-item text:style-override="id1-3-2-2-8-2-3">
                  <text:number>2.</text:number>
                  <text:p text:style-name="al">Het register wordt bijgehouden door de beheerder van de begraafplaats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Overgangsbepaling</text:p>
              <text:p text:style-name="al">Wanneer voor het tijdstip van inwerkingtreding van deze verordening een aanvraag of een verzoek </text:p>
              <text:p text:style-name="al">-hoe ook genaamd- op grond van de beheersverordening gemeentelijke begraafplaatsen Olst-Wijhe 2003 is ingediend en voor het tijdstip van inwerkingtreding van deze verordening niet op de aanvraag is beslist, wordt daarop deze verordening toegepast.</text:p>
              <text:p text:style-name="al">De rechten en verplichtingen met betrekking tot eigen graven die voortvloeien uit de ingevolge artikel 33 ingetrokken verordeningen, worden geacht ingevolge deze verordening te zijn ontstaan.</text:p>
            </text:section>
            <text:section text:name="artikel_id1-3-2-2-9-3" text:style-name="artikel">
              <text:p text:style-name="artikel_kop_titel"><text:span text:style-name="artikel_kop_label">Artikel</text:span> <text:span text:style-name="artikel_kop_nr">30</text:span> Klachten</text:p>
              <text:p text:style-name="al">Ingezetenen en in de gemeente een belanghebbende natuurlijke en rechtspersonen kunnen omtrent feitelijke handelingen of het nalaten van feitelijke handelingen betreffende de begraafplaats bij het college schriftelijk een klacht indienen.</text:p>
            </text:section>
            <text:section text:name="artikel_id1-3-2-2-9-4" text:style-name="artikel">
              <text:p text:style-name="artikel_kop_titel"><text:span text:style-name="artikel_kop_label">Artikel</text:span> <text:span text:style-name="artikel_kop_nr">31</text:span> Strafbepaling</text:p>
              <text:p text:style-name="al">Hij die handelt in strijd met artikel 3 lid 2,3 en 4, artikel 4 lid 3a en b en artikel 6 wordt gestraft met een geldboete van de eerste categorie.</text:p>
            </text:section>
            <text:section text:name="artikel_id1-3-2-2-9-5" text:style-name="artikel">
              <text:p text:style-name="artikel_kop_titel"><text:span text:style-name="artikel_kop_label">Artikel</text:span> <text:span text:style-name="artikel_kop_nr">32</text:span> Hardheidsclausule</text:p>
              <text:p text:style-name="al">Het college kan in bijzondere gevallen, bij indeling, uitgifte van graven en het onderhoud van grafbedekkingen, ten gunste van de rechthebbende afwijken van de bepalingen in deze verordening, zo nodig na advies te hebben gevraagd van deskundigen.</text:p>
            </text:section>
            <text:section text:name="artikel_id1-3-2-2-9-6" text:style-name="artikel">
              <text:p text:style-name="artikel_kop_titel"><text:span text:style-name="artikel_kop_label">Artikel</text:span> <text:span text:style-name="artikel_kop_nr">33</text:span> Inwerkingtreding en intrekking oude regeling</text:p>
              <text:p text:style-name="al">Deze verordening treedt in werking op de dag na de datum van publicatie. Met ingang van dezelfde datum vervalt de beheersverordening gemeentelijke begraafplaatsen Olst-Wijhe 2003. </text:p>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text:p>
              <text:p text:style-name="al">Beheersverordening gemeentelijke begraafplaatsen Olst-Wijhe 2023.</text:p>
            </text:section>
            <text:p text:style-name="hoofdstuk_bottom"/>
          </text:section>
        </text:section>
        <text:section text:name="regeling-sluiting_id1-3-2-3" text:style-name="regeling-sluiting">
          <text:section text:name="ondertekening_id1-3-2-3-1">
            <text:p><text:span text:style-name="functie">Wijhe, 2023</text:span></text:p>
            <text:p><text:span text:style-name="functie">Aldus besloten in de openbare raadsvergadering d.d. 13-11-2023</text:span></text:p>
            <text:p><text:span text:style-name="functie">De raad voornoemd,</text:span></text:p>
          </text:section>
          <text:section text:name="ondertekening_id1-3-2-3-2">
            <text:p><text:span text:style-name="functie"/></text:p>
            <text:p><text:span text:style-name="functie">de griffier </text:span></text:p>
            <text:p><text:span text:style-name="functie">J.T.J.J. (Jacqueline) van Zwam </text:span></text:p>
          </text:section>
          <text:section text:name="ondertekening_id1-3-2-3-3">
            <text:p><text:span text:style-name="functie"/></text:p>
            <text:p><text:span text:style-name="functie">de voorzit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62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gemeentelijke begraafplaatsen Olst-Wijhe 2023</meta:user-defined>
    <dc:language>nl</dc:language>
    <meta:user-defined meta:name="OVERHEIDop.locatietype/OVERHEIDop.gebiedsmarkering">Gemeente</meta:user-defined>
    <meta:user-defined meta:name="DC.title">Beheersverordening gemeentelijke begraafplaatsen Olst-Wijhe 2023</meta:user-defined>
    <meta:user-defined meta:name="DCTERMS.W3CDTF/DCTERMS.available">2024-04-11</meta:user-defined>
    <meta:user-defined meta:name="DCTERMS.W3CDTF/OVERHEIDop.jaargang">2024</meta:user-defined>
    <meta:user-defined meta:name="OVERHEIDop.publicationIssue">156284</meta:user-defined>
    <meta:user-defined meta:name="OVERHEIDop.betreftRegeling">CVDR718308_1</meta:user-defined>
    <meta:user-defined meta:name="xs:date/OVERHEIDop.startdatum">2024-04-12</meta:user-defined>
    <meta:user-defined meta:name="OVERHEIDop.GmbID/DC.identifier">gmb-2024-156284</meta:user-defined>
    <meta:user-defined meta:name="OVERHEIDop.versieInformatie"/>
  </office:meta>
</office:document-meta>
</file>