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oprit  te Bethlehemweg 26, 3233 T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rit  aan de Bethlehemweg 26, 3233 TD Oostvoorne</text:span>
          </text:p>
            <text:p text:style-name="common-al">De gemeente Voorne aan Zee heeft een aanvraag voor een omgevingsvergunning ontvangen. De vergunning is aangevraagd voor het realiseren van een oprit  aan de Bethlehemweg 26, 3233 TD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4. De gemeente neemt daarover waarschijnlijk voor 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2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71764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oprit  te Bethlehemweg 26, 3233 TD Oostvoorn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81</meta:user-defined>
    <meta:user-defined meta:name="OVERHEIDop.GmbID/DC.identifier">gmb-2024-156281</meta:user-defined>
    <meta:user-defined meta:name="OVERHEIDop.versieInformatie"/>
  </office:meta>
</office:document-meta>
</file>