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ter promotie van het Biodiversiteitsfestival BROED in de periode van 22 april 2024 t/m 6 mei 2024 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het Biodiversiteitsfestival BROED in de periode van 22 april 2024 t/m 6 mei 2024 (zaaknummer: 2024-076713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2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maximaal 20 sandwichborden ter promotie van het Biodiversiteitsfestival BROED in de periode van 22 april 2024 t/m 6 mei 2024 te Waadhoek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6278</meta:user-defined>
    <meta:user-defined meta:name="OVERHEIDop.GmbID/DC.identifier">gmb-2024-156278</meta:user-defined>
    <meta:user-defined meta:name="OVERHEIDop.versieInformatie"/>
  </office:meta>
</office:document-meta>
</file>