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Eethuis Konijn aan Koelmalaan 3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1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oelmalaan 312 Alkmaar</text:span>: Terrasvergunning Eethuis Konijn</text:p>
            <text:p text:style-name="common-al"> Datum ontvangst: 3 april 2024.</text:p>
            <text:p text:style-name="common-al">Zaaknummer: 0000648880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8880</meta:user-defined>
    <dc:language>nl</dc:language>
    <meta:user-defined meta:name="OVERHEIDop.locatietype/OVERHEIDop.gebiedsmarkering">Adres</meta:user-defined>
    <meta:user-defined meta:name="DC.title">Aanvraag voor het gebruik van een terrasvergunning voor Eethuis Konijn aan Koelmalaan 312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75</meta:user-defined>
    <meta:user-defined meta:name="OVERHEIDop.GmbID/DC.identifier">gmb-2024-156275</meta:user-defined>
    <meta:user-defined meta:name="OVERHEIDop.versieInformatie"/>
  </office:meta>
</office:document-meta>
</file>