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ouwersvaart 140-RD 2013RE Haarlem, 0392-2024-0046362, het vervangen van drie kozijnen, ontvangen op 08-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27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7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7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6362</meta:user-defined>
    <meta:user-defined meta:name="DCTERMS.abstract">het vervangen van dri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rouwersvaart 140-RD 2013RE Haarlem, 0392-2024-0046362, het vervangen van drie kozijnen, ontvangen op 08-04-2024</meta:user-defined>
    <meta:user-defined meta:name="DCTERMS.W3CDTF/DCTERMS.available">2024-04-10</meta:user-defined>
    <meta:user-defined meta:name="DCTERMS.W3CDTF/OVERHEIDop.jaargang">2024</meta:user-defined>
    <meta:user-defined meta:name="OVERHEIDop.publicationIssue">156270</meta:user-defined>
    <meta:user-defined meta:name="OVERHEIDop.GmbID/DC.identifier">gmb-2024-156270</meta:user-defined>
    <meta:user-defined meta:name="OVERHEIDop.versieInformatie"/>
  </office:meta>
</office:document-meta>
</file>