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PERCEEL B 9921 BESTEVAER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Perceel B 9921 Bestevaer Vught, tijdelijke realiseren van een werkterrein t.b.v. PHB Den Bosch-Vught, Z24 - 272079.</text:p>
            <text:p text:style-name="common-al"/>
            <text:p text:style-name="common-al">De vergunning is verzonden op29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626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UGHT – VERLEENDE OMGEVINGSVERGUNNING BOUWEN – PERCEEL B 9921 BESTEVAER VUGHT</meta:user-defined>
    <meta:user-defined meta:name="DCTERMS.W3CDTF/DCTERMS.available">2024-04-10</meta:user-defined>
    <meta:user-defined meta:name="DCTERMS.W3CDTF/OVERHEIDop.jaargang">2024</meta:user-defined>
    <meta:user-defined meta:name="OVERHEIDop.publicationIssue">156269</meta:user-defined>
    <meta:user-defined meta:name="OVERHEIDop.GmbID/DC.identifier">gmb-2024-156269</meta:user-defined>
    <meta:user-defined meta:name="OVERHEIDop.versieInformatie"/>
  </office:meta>
</office:document-meta>
</file>