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7/8 XXL Party op 22 juni 2024 aan J.C. Crossroads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4-4-2024 is aan Stichting Crossroads een evenementenvergunning verleend. De vergunning heeft betrekking op 7/8 XXL Party. Dit evenement vindt plaats op 22-6-2024. Het evenement vindt plaats op J.C. Crossroads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26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6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0582</meta:user-defined>
    <dc:language>nl</dc:language>
    <meta:user-defined meta:name="OVERHEIDop.locatietype/OVERHEIDop.gebiedsmarkering">Adres</meta:user-defined>
    <meta:user-defined meta:name="DC.title">Toestemming voor het 7/8 XXL Party op 22 juni 2024 aan J.C. Crossroads te Kaatsheuv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64</meta:user-defined>
    <meta:user-defined meta:name="OVERHEIDop.GmbID/DC.identifier">gmb-2024-156264</meta:user-defined>
    <meta:user-defined meta:name="OVERHEIDop.versieInformatie"/>
  </office:meta>
</office:document-meta>
</file>