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Eethuis Konijn aan Koelmalaan 312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  1812PS312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oelmalaan 312 Alkmaar</text:span> : Exploitatievergunning Eethuis Konijn  Datum ontvangst: 2 april 2024.</text:p>
            <text:p text:style-name="common-al">Zaaknummer: 0000648114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 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6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6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000648114</meta:user-defined>
    <dc:language>nl</dc:language>
    <meta:user-defined meta:name="OVERHEIDop.locatietype/OVERHEIDop.gebiedsmarkering">Adres</meta:user-defined>
    <meta:user-defined meta:name="DC.title">Aanvraag voor het gebruik van een exploitatievergunning voor Eethuis Konijn aan Koelmalaan 312 te Alkmaar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262</meta:user-defined>
    <meta:user-defined meta:name="OVERHEIDop.GmbID/DC.identifier">gmb-2024-156262</meta:user-defined>
    <meta:user-defined meta:name="OVERHEIDop.versieInformatie"/>
  </office:meta>
</office:document-meta>
</file>