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Betje Wolffplein 38 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Asiania, Betje Wolffplein 38 (1628NA) in Hoorn, het oprichten van een bedrijf voor het bereiden van voedingsmiddelen; 337089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2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3708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Betje Wolffplein 38 , Hoo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61</meta:user-defined>
    <meta:user-defined meta:name="OVERHEIDop.GmbID/DC.identifier">gmb-2024-156261</meta:user-defined>
    <meta:user-defined meta:name="OVERHEIDop.versieInformatie"/>
  </office:meta>
</office:document-meta>
</file>