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rtikel 35 Pleinfestival Kaatsheuvel op 23 t/m 26 mei 2024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p text:style-name="common-al">Op 3-4-2024 is aan Stichting Pleinfestival Kaatsheuvel een evenementenvergunning verleend. De vergunning heeft betrekking op Artikel 35 Pleinfestival Kaatsheuvel. Dit evenement vindt plaats op 23 t/m 26 mei 2024. Het evenement vindt plaats op Anton Pieckplein.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625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5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4.00236</meta:user-defined>
    <dc:language>nl</dc:language>
    <meta:user-defined meta:name="OVERHEIDop.locatietype/OVERHEIDop.gebiedsmarkering">Weg</meta:user-defined>
    <meta:user-defined meta:name="DC.title">Toestemming voor het Artikel 35 Pleinfestival Kaatsheuvel op 23 t/m 26 mei 2024 aan Anton Pieckplein te Kaatsheuv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57</meta:user-defined>
    <meta:user-defined meta:name="OVERHEIDop.GmbID/DC.identifier">gmb-2024-156257</meta:user-defined>
    <meta:user-defined meta:name="OVERHEIDop.versieInformatie"/>
  </office:meta>
</office:document-meta>
</file>