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kamerverhuur) op de locatie Krispijnseweg 8 A te Dordrecht zaaknummer Z-23-435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kamerverhuur) op de locatie Krispijnseweg8A</text:span>
          </text:p>
            <text:p text:style-name="common-al">De gemeente Dordrecht heeft een vergunning verleend. De gemeente geeft hiermee toestemming voor het omzetten van zelfstandige naar onzelfstandige woonruimte (kamerverhuur) op de locatie Krispijnseweg8A.</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2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kamerverhuur) op de locatie Krispijnseweg 8 A te Dordrecht zaaknummer Z-23-435562</meta:user-defined>
    <meta:user-defined meta:name="DCTERMS.W3CDTF/DCTERMS.available">2024-04-10</meta:user-defined>
    <meta:user-defined meta:name="DCTERMS.W3CDTF/OVERHEIDop.jaargang">2024</meta:user-defined>
    <meta:user-defined meta:name="OVERHEIDop.publicationIssue">156256</meta:user-defined>
    <meta:user-defined meta:name="OVERHEIDop.GmbID/DC.identifier">gmb-2024-156256</meta:user-defined>
    <meta:user-defined meta:name="OVERHEIDop.versieInformatie"/>
  </office:meta>
</office:document-meta>
</file>