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west 31, 3905 J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west 31, 3905 JL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4-2024</text:p>
            <text:p text:style-name="common-al">CLZ-00011397, verbouwen van een bestaande berging,</text:p>
            <text:p text:style-name="common-al">op het perceel Buurtlaan west 3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97</meta:user-defined>
    <dc:language>nl</dc:language>
    <meta:user-defined meta:name="OVERHEIDop.locatietype/OVERHEIDop.gebiedsmarkering">Punt</meta:user-defined>
    <meta:user-defined meta:name="DC.title">Publicatie verleende vergunning Buurtlaan west 31, 3905 JL in Veenendaa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55</meta:user-defined>
    <meta:user-defined meta:name="OVERHEIDop.GmbID/DC.identifier">gmb-2024-156255</meta:user-defined>
    <meta:user-defined meta:name="OVERHEIDop.versieInformatie"/>
  </office:meta>
</office:document-meta>
</file>