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Rijper kermis op een aantal parkeervakken aan Meelzak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aantal parkeervakken aan de Meelzak in De Rijp</text:span>: het organiseren van de Rijper kermis </text:p>
            <text:p text:style-name="common-al">Datum ontvangst: 21 maart 2024.</text:p>
            <text:p text:style-name="common-al">Zaaknummer: 000063806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5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8068</meta:user-defined>
    <dc:language>nl</dc:language>
    <meta:user-defined meta:name="OVERHEIDop.locatietype/OVERHEIDop.gebiedsmarkering">Weg</meta:user-defined>
    <meta:user-defined meta:name="DC.title">Aanvraag vergunning voor het organiseren van de Rijper kermis op een aantal parkeervakken aan Meelzak te De Rijp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54</meta:user-defined>
    <meta:user-defined meta:name="OVERHEIDop.GmbID/DC.identifier">gmb-2024-156254</meta:user-defined>
    <meta:user-defined meta:name="OVERHEIDop.versieInformatie"/>
  </office:meta>
</office:document-meta>
</file>