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t bouwen van een woning aan Verzoeklocatie 2024032800796, Weersterweg nabij 25 te Wo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de volgende aanvraag voor een omgevingsvergunning is ingetrokken:</text:p>
            <text:p text:style-name="common-al"/>
            <text:p text:style-name="common-al">het bouwen van een woning aan Verzoeklocatie 2024032800796, Weersterweg nabij 25 te Wons. Het zaaknummer is CLZ-00005112</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25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5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5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het bouwen van een woning aan Verzoeklocatie 2024032800796, Weersterweg nabij 25 te Wons</meta:user-defined>
    <meta:user-defined meta:name="DCTERMS.W3CDTF/DCTERMS.available">2024-04-10</meta:user-defined>
    <meta:user-defined meta:name="DCTERMS.W3CDTF/OVERHEIDop.jaargang">2024</meta:user-defined>
    <meta:user-defined meta:name="OVERHEIDop.publicationIssue">156252</meta:user-defined>
    <meta:user-defined meta:name="OVERHEIDop.GmbID/DC.identifier">gmb-2024-156252</meta:user-defined>
    <meta:user-defined meta:name="OVERHEIDop.versieInformatie"/>
  </office:meta>
</office:document-meta>
</file>