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beperkte milieutoets, Schilderweg 214b in Oudeschi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van Texel maken bekend dat zij de volgende omgevingsvergunning hebben verleend:</text:p>
            <text:p text:style-name="common-al"/>
            <text:p text:style-name="common-al">omgevingsvergunning beperkte milieutoets voor de inrichting de Texelse Bierbrouwerij gelegen aan Schilderweg 214b in Oudeschild. De aanvraag is ingediend voor het brouwen van 38.500 hectoliter bier per jaar.</text:p>
            <text:p text:style-name="common-al">Zaaknummer: 384067/DMS384067</text:p>
            <text:p text:style-name="common-al">Datum verzending besluit: 02 januari 2024 </text:p>
            <text:p text:style-name="common-al">
            <text:span text:style-name="nadrukvet">Rechtsbescherming</text:span>
          </text:p>
            <text:p text:style-name="common-al">Belanghebbenden die het niet eens zijn met dit besluit, kunnen binnen 6 weken, gerekend vanaf de dag na datum van verzending van dit besluit, een bezwaarschrift indienen bij de gemeente Texel, Postbus 200, 1790 AE Den Burg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U kunt ook online uw bezwaarschrift indienen. Hiervoor moet u wel beschikken over een elektronische handtekening. </text:p>
            <text:p text:style-name="common-al">Het indienen van een bezwaarschrift schorst de werking van het besluit niet. Indien onverwijlde spoed dit vereist, kunt u de voorzieningenrechter van de Rechtbank Noord-Holland Noord, Sectie bestuursrecht, Postbus 1621, 2003 BR Haarlem vragen om een voorlopige voorziening te treffen. </text:p>
            <text:p text:style-name="common-al">U kunt het verzoekschrift ook digitaal bij de rechtbank indienen via <text:a xlink:href="http://loket.rechtspraak.nl/bestuursrecht" xlink:type="simple">http://loket.rechtspraak.nl/bestuursrecht</text:a>. Daarvoor moet u wel beschikken over een elektronische handtekening. </text:p>
            <text:p text:style-name="common-al">Voor meer informatie verwijzen wij naar <text:a xlink:href="http://www.rechtspraak.nl" xlink:type="simple">www.rechtspraak.nl</text:a>. Voor de behandeling van het verzoek wordt griffierecht geheven. </text:p>
            <text:p text:style-name="common-al">
            <text:span text:style-name="nadrukvet">Informatie/Besluit inzien</text:span>
          </text:p>
            <text:p text:style-name="last-al">Wilt u meer informatie of de aanvraag inzien? Dan kunt u contact opnemen met de afdeling Regulering Leefomgeving van de Omgevingsdienst Noord-Holland Noord, Dampten 2 in Hoorn, telefoonnummer: 088-1021300, o.v.v. zaaknummer 384067/DMS384067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62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aaknummer 384067/DMS384067</meta:user-defined>
    <meta:user-defined meta:name="DCTERMS.abstract">Besluit OBM</meta:user-defined>
    <dc:language>nl</dc:language>
    <meta:user-defined meta:name="OVERHEIDop.locatietype/OVERHEIDop.gebiedsmarkering">Adres</meta:user-defined>
    <meta:user-defined meta:name="DC.title">Besluit omgevingsvergunning beperkte milieutoets, Schilderweg 214b in Oudeschild.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625</meta:user-defined>
    <meta:user-defined meta:name="OVERHEIDop.GmbID/DC.identifier">gmb-2024-15625</meta:user-defined>
    <meta:user-defined meta:name="OVERHEIDop.versieInformatie"/>
  </office:meta>
</office:document-meta>
</file>