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ingo Pleinfestival Kaatsheuvel op 24 mei 2024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3-4-2024 is aan Stichting Pleinfestival Kaatsheuvel een evenementenvergunning verleend. De vergunning heeft betrekking op Bingo Pleinfestival Kaatsheuvel. Dit evenement vindt plaats op 24-5-2024. Het evenement vindt plaats op Anton Pieckplein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2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0226</meta:user-defined>
    <dc:language>nl</dc:language>
    <meta:user-defined meta:name="OVERHEIDop.locatietype/OVERHEIDop.gebiedsmarkering">Weg</meta:user-defined>
    <meta:user-defined meta:name="DC.title">Toestemming voor het Bingo Pleinfestival Kaatsheuvel op 24 mei 2024 aan Anton Pieckplein te Kaatsheuv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48</meta:user-defined>
    <meta:user-defined meta:name="OVERHEIDop.GmbID/DC.identifier">gmb-2024-156248</meta:user-defined>
    <meta:user-defined meta:name="OVERHEIDop.versieInformatie"/>
  </office:meta>
</office:document-meta>
</file>