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dakkapel op de locatie Mina Krusemanpark 46 te Heemskerk, verzonden 3 april 2024, zaaknummer ODIJ-Z-24-1349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laat de aanvraag buiten behandeling. Omgevingsdienst IJmond geeft hiermee geen toestemming voor het plaatsen van een dakkapel op de locatie Mina Krusemanpark 46 te Heemskerk.
</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odijmond.nl/over-ons/contact/" xlink:type="simple">www.odijmond.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624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4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4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dakkapel op de locatie Mina Krusemanpark 46 te Heemskerk, verzonden 3 april 2024, zaaknummer ODIJ-Z-24-134978</meta:user-defined>
    <meta:user-defined meta:name="DCTERMS.W3CDTF/DCTERMS.available">2024-04-10</meta:user-defined>
    <meta:user-defined meta:name="DCTERMS.W3CDTF/OVERHEIDop.jaargang">2024</meta:user-defined>
    <meta:user-defined meta:name="OVERHEIDop.publicationIssue">156247</meta:user-defined>
    <meta:user-defined meta:name="OVERHEIDop.GmbID/DC.identifier">gmb-2024-156247</meta:user-defined>
    <meta:user-defined meta:name="OVERHEIDop.versieInformatie"/>
  </office:meta>
</office:document-meta>
</file>