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Reiger 13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3 Reiger 13 (1628BA) in Hoorn, het starten van een activiteit als Turks eethuis met afhaalconcept; OMG-00924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24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4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9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09247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Reiger 13 in Hoor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43</meta:user-defined>
    <meta:user-defined meta:name="OVERHEIDop.GmbID/DC.identifier">gmb-2024-156243</meta:user-defined>
    <meta:user-defined meta:name="OVERHEIDop.versieInformatie"/>
  </office:meta>
</office:document-meta>
</file>