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eptunusstraat 3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3-00002209 voor een omgevingsvergunning op locatie Neptunusstraat 3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2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2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 omgevingsvergunning Neptunusstraat 34 in Strij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42</meta:user-defined>
    <meta:user-defined meta:name="OVERHEIDop.GmbID/DC.identifier">gmb-2024-156242</meta:user-defined>
    <meta:user-defined meta:name="OVERHEIDop.versieInformatie"/>
  </office:meta>
</office:document-meta>
</file>